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een garage tot kantoor/werkruimte aan Zuidlaarderweg 39a te 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Zuidlaarderweg 39a, 9468 AB, transformeren garage tot kantoor/werkruimte (ontvangen 09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8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ransformeren van een garage tot kantoor/werkruimte aan Zuidlaarderweg 39a te Ann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845</meta:user-defined>
    <meta:user-defined meta:name="OVERHEIDop.GmbID/DC.identifier">gmb-2025-69845</meta:user-defined>
    <meta:user-defined meta:name="OVERHEIDop.versieInformatie"/>
  </office:meta>
</office:document-meta>
</file>