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gevel reclame aan de Zaailand 100bv, 8911 BN Leeuwarden (OV-2024-02493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brengen van gevel reclame aan de Zaailand 100bv, 8911 BN Leeuwarden. Bij ons geregistreerd onder kenmerk: OV-2024-024935. De verzenddatum van de omgevingsvergunning is 17-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983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3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3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935</meta:user-defined>
    <dc:language>nl</dc:language>
    <meta:user-defined meta:name="OVERHEIDop.locatietype/OVERHEIDop.gebiedsmarkering">Punt</meta:user-defined>
    <meta:user-defined meta:name="DC.title">Verleende omgevingsvergunning voor het aanbrengen van gevel reclame aan de Zaailand 100bv, 8911 BN Leeuwarden (OV-2024-024935)</meta:user-defined>
    <meta:user-defined meta:name="DCTERMS.W3CDTF/DCTERMS.available">2025-02-19</meta:user-defined>
    <meta:user-defined meta:name="DCTERMS.W3CDTF/OVERHEIDop.jaargang">2025</meta:user-defined>
    <meta:user-defined meta:name="OVERHEIDop.publicationIssue">69839</meta:user-defined>
    <meta:user-defined meta:name="OVERHEIDop.GmbID/DC.identifier">gmb-2025-69839</meta:user-defined>
    <meta:user-defined meta:name="OVERHEIDop.versieInformatie"/>
  </office:meta>
</office:document-meta>
</file>