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r. Mansholtpark, Ter Apel, evenementenvergunning voor het organiseren van ‘RSG schoolfeest 2025’ op 28 februari 2025, verzenddatum: 17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98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RSG schoolfeest 2025’ op 28 februari 2025, locatie: Dr. Mansholtpark.</meta:user-defined>
    <dc:language>nl</dc:language>
    <meta:user-defined meta:name="OVERHEIDop.locatietype/OVERHEIDop.gebiedsmarkering">Punt</meta:user-defined>
    <meta:user-defined meta:name="DC.title">Verleende evenementenvergunning: Dr. Mansholtpark, Ter Apel, evenementenvergunning voor het organiseren van ‘RSG schoolfeest 2025’ op 28 februari 2025, verzenddatum: 17 februari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38</meta:user-defined>
    <meta:user-defined meta:name="OVERHEIDop.GmbID/DC.identifier">gmb-2025-69838</meta:user-defined>
    <meta:user-defined meta:name="OVERHEIDop.versieInformatie"/>
  </office:meta>
</office:document-meta>
</file>