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de ontbijtruimte als een winkel tot 6 februari 2030 aan Noordeindseweg 107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324204 Noordeindseweg 107a, 2651 LG Berkel en Rodenrijs. </text:p>
            <text:p text:style-name="common-al">Het gebruik van de ontbijtruimte als een winkel tot 6 februari 2030 (verzonden 07-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83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3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3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204 </meta:user-defined>
    <dc:language>nl</dc:language>
    <meta:user-defined meta:name="OVERHEIDop.locatietype/OVERHEIDop.gebiedsmarkering">Adres</meta:user-defined>
    <meta:user-defined meta:name="DC.title">Toestemming voor het gebruik van de ontbijtruimte als een winkel tot 6 februari 2030 aan Noordeindseweg 107a te Berkel en Rodenrijs</meta:user-defined>
    <meta:user-defined meta:name="DCTERMS.W3CDTF/DCTERMS.available">2025-02-19</meta:user-defined>
    <meta:user-defined meta:name="DCTERMS.W3CDTF/OVERHEIDop.jaargang">2025</meta:user-defined>
    <meta:user-defined meta:name="OVERHEIDop.publicationIssue">69832</meta:user-defined>
    <meta:user-defined meta:name="OVERHEIDop.GmbID/DC.identifier">gmb-2025-69832</meta:user-defined>
    <meta:user-defined meta:name="OVERHEIDop.versieInformatie"/>
  </office:meta>
</office:document-meta>
</file>