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uitvoeren van het bedrijfspand (wijziging vergunning 962994) aan Watt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Wijziging op verleende omgevingsvergunning</text:p>
            <text:p text:style-name="common-al">1348560 Wattstraat 4, 2652 XH Berkel en Rodenrijs.</text:p>
            <text:p text:style-name="common-al">Het gewijzigd uitvoeren van het bedrijfspand (wijziging vergunning 962994) (verzonden 13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98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8560 </meta:user-defined>
    <dc:language>nl</dc:language>
    <meta:user-defined meta:name="OVERHEIDop.locatietype/OVERHEIDop.gebiedsmarkering">Adres</meta:user-defined>
    <meta:user-defined meta:name="DC.title">Toestemming voor het gewijzigd uitvoeren van het bedrijfspand (wijziging vergunning 962994) aan Wattstraat 4 te Berkel en Rodenrij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21</meta:user-defined>
    <meta:user-defined meta:name="OVERHEIDop.GmbID/DC.identifier">gmb-2025-69821</meta:user-defined>
    <meta:user-defined meta:name="OVERHEIDop.versieInformatie"/>
  </office:meta>
</office:document-meta>
</file>