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oelloods aan Hunzeweg 41 te Nieuw An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van plan te zijn) de volgende</text:span>
          </text:p>
            <text:p text:style-name="common-al">
            <text:span text:style-name="nadrukvet">Omgevingsvergunning op grond van de Wet algemene bepalingen omgevingsrecht (Wabo)</text:span> <text:span text:style-name="nadrukvet">te verlenen </text:span></text:p>
            <text:p text:style-name="common-al">
            <text:span text:style-name="nadrukvet">Omgevingsvergunning uitgebreid</text:span>
          </text:p>
            <text:list text:style-name="id1-3-2-1-1-4">
              <text:list-item text:style-override="id1-3-2-1-1-4-1">
                <text:number>•</text:number>
                <text:p text:style-name="al">Nieuw Annerveen, Hunzeweg 41, 9657 PC, plaatsen koelloods (verzonden 17-02-2025)</text:p>
              </text:list-item>
            </text:list>
            <text:p text:style-name="common-al">
            <text:span text:style-name="nadrukvet">Inzage</text:span>
          </text:p>
            <text:p text:style-name="common-al">U kunt de vergunningen en de bijbehorende stukken digitaal bekijken via het digitale publicatieblad op officiëlebekendmaking.nl. De documenten hangen als "Bekijk documenten” aan deze publicatie (zie linker kolom).</text:p>
            <text:p text:style-name="common-al">Daarnaast kunt u het besluit en de bijbehorende stukken gedurende zes weken inzien, met ingang van donderdag 20 februari 2025 tot en met woensdag 2 april 2025 (op afspraak) op het gemeentehuis van de gemeente Aa en Hunze, Spiekersteeg 1, 9461 BH Gieten, tijdens de openingsuren. Voor het maken van een afspraak kunt u bellen met 0592-267777.</text:p>
            <text:p text:style-name="common-al">
            <text:span text:style-name="nadrukvet">Beroep en voorlopige voorziening</text:span>
          </text:p>
            <text:p text:style-name="common-al">Gedurende de ter inzage termijn van zes weken kan beroep worden ingesteld door belanghebbenden. Het beroepschrift kan worden ingediend bij de Rechtbank Noord-Nederland, Afdeling bestuursrecht, Postbus 150, 9700 AD Groningen.</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98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koelloods aan Hunzeweg 41 te Nieuw Annerveen</meta:user-defined>
    <meta:user-defined meta:name="OVERHEIDop.datumEindeReactietermijn">2025-04-02</meta:user-defined>
    <meta:user-defined meta:name="OVERHEIDop.TilID/OVERHEIDop.terinzageleggingOP">til-2025-5416</meta:user-defined>
    <meta:user-defined meta:name="DCTERMS.W3CDTF/DCTERMS.available">2025-02-20</meta:user-defined>
    <meta:user-defined meta:name="DCTERMS.W3CDTF/OVERHEIDop.jaargang">2025</meta:user-defined>
    <meta:user-defined meta:name="OVERHEIDop.publicationIssue">69820</meta:user-defined>
    <meta:user-defined meta:name="OVERHEIDop.GmbID/DC.identifier">gmb-2025-69820</meta:user-defined>
    <meta:user-defined meta:name="OVERHEIDop.versieInformatie"/>
  </office:meta>
</office:document-meta>
</file>