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Kerketuinen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1000 kVa klantaansluiting, het leggen van middenspanningskabels en een mantelbuis middels open ontgraving, het maken van 4x persing en het verwijderen van middenspanningskabels</text:p>
            <text:p text:style-name="common-al"/>
            <text:p text:style-name="common-al">Ons kenmerk: VTH2025-212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Kerketuinenweg 3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81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1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1232</meta:user-defined>
    <meta:user-defined meta:name="DCTERMS.abstract">het realiseren 1000 kVa klantaansluiting, het leggen van middenspanningskabels en een mantelbuis middels open ontgraving, het maken van 4x persing en het verwijderen van middenspanningskabels</meta:user-defined>
    <dc:language>nl</dc:language>
    <meta:user-defined meta:name="OVERHEIDop.locatietype/OVERHEIDop.gebiedsmarkering">Vlak</meta:user-defined>
    <meta:user-defined meta:name="DC.title">Omgevingsvergunning - Aangevraagd, ter hoogte van Kerketuinenweg 3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14</meta:user-defined>
    <meta:user-defined meta:name="OVERHEIDop.GmbID/DC.identifier">gmb-2025-69814</meta:user-defined>
    <meta:user-defined meta:name="OVERHEIDop.versieInformatie"/>
  </office:meta>
</office:document-meta>
</file>