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    - het bouwen van 4 chalets  voor het huisvesten van arbeidsmigranten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bouwen van 4 chalets  voor het huisvesten van arbeidsmigrantenZaaknummer: 1319681Datum indiening: 3 januar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6981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8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8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132229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    - het bouwen van 4 chalets  voor het huisvesten van arbeidsmigrantenAanvraag</meta:user-defined>
    <meta:user-defined meta:name="DCTERMS.W3CDTF/DCTERMS.available">2025-01-08</meta:user-defined>
    <meta:user-defined meta:name="DCTERMS.W3CDTF/OVERHEIDop.jaargang">2025</meta:user-defined>
    <meta:user-defined meta:name="OVERHEIDop.publicationIssue">6981</meta:user-defined>
    <meta:user-defined meta:name="OVERHEIDop.GmbID/DC.identifier">gmb-2025-6981</meta:user-defined>
    <meta:user-defined meta:name="OVERHEIDop.versieInformatie"/>
  </office:meta>
</office:document-meta>
</file>