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lfstedentocht voor motoren, auto's, solexen, bromfietsen en trikes met de start en finish vanaf het WTC Expo aan de Heliconweg 52 in Leeuwarden (EVE-2024-02523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Elfstedentocht voor motoren, auto's, solexen, bromfietsen en trikes met de start en finish vanaf het WTC Expo aan de Heliconweg 52 in Leeuwarden. Het evenement is op 9 jun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7 februar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980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0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0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25234</meta:user-defined>
    <dc:language>nl</dc:language>
    <meta:user-defined meta:name="OVERHEIDop.locatietype/OVERHEIDop.gebiedsmarkering">Vlak</meta:user-defined>
    <meta:user-defined meta:name="DC.title">Verleende Evenementenvergunning voor Elfstedentocht voor motoren, auto's, solexen, bromfietsen en trikes met de start en finish vanaf het WTC Expo aan de Heliconweg 52 in Leeuwarden (EVE-2024-025234)</meta:user-defined>
    <meta:user-defined meta:name="DCTERMS.W3CDTF/DCTERMS.available">2025-02-19</meta:user-defined>
    <meta:user-defined meta:name="DCTERMS.W3CDTF/OVERHEIDop.jaargang">2025</meta:user-defined>
    <meta:user-defined meta:name="OVERHEIDop.publicationIssue">69807</meta:user-defined>
    <meta:user-defined meta:name="OVERHEIDop.GmbID/DC.identifier">gmb-2025-69807</meta:user-defined>
    <meta:user-defined meta:name="OVERHEIDop.versieInformatie"/>
  </office:meta>
</office:document-meta>
</file>