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ardijk 2, 8531 XL Lemmer: verleende omgevingsvergunning verbouwen/uitbreiden van het bedrijfspand. (Z.819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rdijk 2, 8531 XL Lemmer reguliere procedure</text:span>
          </text:p>
            <text:p text:style-name="common-al">Op 14 februari 2025 is een omgevingsvergunning verleend voor de Schardijk 2, 8531 XL Lemmer. De vergunning omvat het verbouwen/uitbreiden va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8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7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072</meta:user-defined>
    <dc:language>nl</dc:language>
    <meta:user-defined meta:name="OVERHEIDop.locatietype/OVERHEIDop.gebiedsmarkering">Punt</meta:user-defined>
    <meta:user-defined meta:name="DC.title">Schardijk 2, 8531 XL Lemmer: verleende omgevingsvergunning verbouwen/uitbreiden van het bedrijfspand. (Z.819072)</meta:user-defined>
    <meta:user-defined meta:name="DCTERMS.W3CDTF/DCTERMS.available">2025-02-19</meta:user-defined>
    <meta:user-defined meta:name="DCTERMS.W3CDTF/OVERHEIDop.jaargang">2025</meta:user-defined>
    <meta:user-defined meta:name="OVERHEIDop.publicationIssue">69799</meta:user-defined>
    <meta:user-defined meta:name="OVERHEIDop.GmbID/DC.identifier">gmb-2025-69799</meta:user-defined>
    <meta:user-defined meta:name="OVERHEIDop.versieInformatie"/>
  </office:meta>
</office:document-meta>
</file>