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voor het bouwen van een vrijstaande woning op de locatie Gerrit van Assendelftstraat 38 te Heemskerk, ingetrokken op 13 februari 2025, zaaknummer ODIJ-Z-25-155710</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Heemskerk. De vergunning is aangevraagd voor het bouwen van een vrijstaande woning op de locatie Gerrit van Assendelftstraat 38 te Heemskerk. De aanvraag is op verzoek van de aanvrager op 13 februari 2025 ing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69797</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797</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797</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trekking aanvraag omgevingsvergunning voor het bouwen van een vrijstaande woning op de locatie Gerrit van Assendelftstraat 38 te Heemskerk, ingetrokken op 13 februari 2025, zaaknummer ODIJ-Z-25-155710</meta:user-defined>
    <meta:user-defined meta:name="DCTERMS.W3CDTF/DCTERMS.available">2025-02-19</meta:user-defined>
    <meta:user-defined meta:name="DCTERMS.W3CDTF/OVERHEIDop.jaargang">2025</meta:user-defined>
    <meta:user-defined meta:name="OVERHEIDop.publicationIssue">69797</meta:user-defined>
    <meta:user-defined meta:name="OVERHEIDop.GmbID/DC.identifier">gmb-2025-69797</meta:user-defined>
    <meta:user-defined meta:name="OVERHEIDop.versieInformatie"/>
  </office:meta>
</office:document-meta>
</file>