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nieuwe uitrit aan Markescheiding 3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eft de gemeente een melding aanleg inrit/uitrit ontvangen ten behoeve van een perceel aan de Markescheiding 32 in Gieten. </text:p>
            <text:p text:style-name="common-al">De melding is geregistreerd onder zaaknummer 2025-001218 en betreft het realiseren van een nieuwe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common-al">Postbus 150 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979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025-001218 </meta:user-defined>
    <dc:language>nl</dc:language>
    <meta:user-defined meta:name="OVERHEIDop.locatietype/OVERHEIDop.gebiedsmarkering">Adres</meta:user-defined>
    <meta:user-defined meta:name="DC.title">Melding voor het realiseren van een nieuwe uitrit aan Markescheiding 32 te Giet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796</meta:user-defined>
    <meta:user-defined meta:name="OVERHEIDop.GmbID/DC.identifier">gmb-2025-69796</meta:user-defined>
    <meta:user-defined meta:name="OVERHEIDop.versieInformatie"/>
  </office:meta>
</office:document-meta>
</file>