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perceel ten westen van Waalbandijk 43a, Pastoor Schoenmakersweg (WML00 N 1653), Boven-Leeuwen, Een melding Besluit activiteiten leefomgeving is geaccepteerd voor het toepassen van grond of baggerspecie op of in de landbodem, ODR250171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West Maas en Waal - Melding MBA voor perceel ten westen van Waalbandijk 43a, Pastoor Schoenmakersweg (WML00 N 1653), Boven-Leeuwen, Een melding Besluit activiteiten leefomgeving is geaccepteerd voor het toepassen van grond of baggerspecie op of in de landbodem, ODR2501717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87</meta:user-defined>
    <meta:user-defined meta:name="OVERHEIDop.GmbID/DC.identifier">gmb-2025-69787</meta:user-defined>
    <meta:user-defined meta:name="OVERHEIDop.versieInformatie"/>
  </office:meta>
</office:document-meta>
</file>