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reide 2, 9244BG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om de beslistermijn voor de aanvraag met zaaknummer Z2024-00005863 voor een Omgevingsvergunning op de locatie De Greide 2, 9244BG Beetsterzwaag te verlengen voor een periode van maximaal 6 weken. De aanvraag betreft:</text:p>
            <text:p text:style-name="common-al">het vervangen van de dakkapel en aanbrengen dakisolati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6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De Greide 2, 9244BG Beetsterzwaa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78</meta:user-defined>
    <meta:user-defined meta:name="OVERHEIDop.GmbID/DC.identifier">gmb-2025-6978</meta:user-defined>
    <meta:user-defined meta:name="OVERHEIDop.versieInformatie"/>
  </office:meta>
</office:document-meta>
</file>