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wijzigen van een uitweg, Hofhooistraat 4, 6621 ZN, in Dreumel (05-02-2025), ODR250019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wijzigen van een uitweg, Hofhooistraat 4, 6621 ZN, in Dreumel (05-02-2025), ODR2500199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76</meta:user-defined>
    <meta:user-defined meta:name="OVERHEIDop.GmbID/DC.identifier">gmb-2025-69776</meta:user-defined>
    <meta:user-defined meta:name="OVERHEIDop.versieInformatie"/>
  </office:meta>
</office:document-meta>
</file>