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duur cameratoezicht Jonkheer van Cittersplei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duur van het cameratoezicht ter hoogte van de Jonkheer van Cittersplein, Purmerend te verlengen tot 11 maart 2025; </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0 februari 2025</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IT BESLUIT</text:p>
          <text:p text:style-name="al">
          <text:span text:style-name="nadrukvet">Bent u het </text:span>
          <text:span text:style-name="nadrukvet">niet</text:span>
          <text:span text:style-name="nadrukvet">eens</text:span>
          <text:span text:style-name="nadrukvet"> met </text:span>
          <text:span text:style-name="nadrukvet">dit</text:span>
          <text:span text:style-name="nadrukvet">besluit</text:span>
          <text:span text:style-name="nadrukve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text:span>
          <text:span text:style-name="nadrukvet">uw</text:span>
          <text:span text:style-name="nadrukvet">bezwaarschrift</text:span>
          <text:span text:style-name="nadrukvet">moet</text:span>
          <text:span text:style-name="nadrukvet"> het </text:span>
          <text:span text:style-name="nadrukvet">volgende</text:span>
          <text:span text:style-name="nadrukvet">staan</text:span>
          <text:span text:style-name="nadrukvet">:</text:span>
        </text:p>
          <text:list text:style-name="id1-3-2-4-8">
            <text:list-item text:style-override="id1-3-2-4-8-1">
              <text:number>1.</text:number>
              <text:p text:style-name="al">
              <text:span text:style-name="nadrukcur">uw</text:span>
              <text:span text:style-name="nadrukcur"> naam, </text:span>
              <text:span text:style-name="nadrukcur">adres</text:span>
              <text:span text:style-name="nadrukcur">, </text:span>
              <text:span text:style-name="nadrukcur">telefoonnummer</text:span>
              <text:span text:style-name="nadrukcur">en</text:span>
              <text:span text:style-name="nadrukcur">/of e-</text:span>
              <text:span text:style-name="nadrukcur">mailadres</text:span>
              <text:span text:style-name="nadrukcur">;</text:span>
            </text:p>
            </text:list-item>
            <text:list-item text:style-override="id1-3-2-4-8-2">
              <text:number>2.</text:number>
              <text:p text:style-name="al">
              <text:span text:style-name="nadrukcur">een</text:span>
              <text:span text:style-name="nadrukcur">duidelijke</text:span>
              <text:span text:style-name="nadrukcur">omschrijving</text:span>
              <text:span text:style-name="nadrukcur"> van het </text:span>
              <text:span text:style-name="nadrukcur">besluit</text:span>
              <text:span text:style-name="nadrukcur">waartegen</text:span>
              <text:span text:style-name="nadrukcur"> u </text:span>
              <text:span text:style-name="nadrukcur">bezwaar</text:span>
              <text:span text:style-name="nadrukcur">maakt</text:span>
              <text:span text:style-name="nadrukcur">;</text:span>
            </text:p>
            </text:list-item>
            <text:list-item text:style-override="id1-3-2-4-8-3">
              <text:number>3.</text:number>
              <text:p text:style-name="al">
              <text:span text:style-name="nadrukcur">de </text:span>
              <text:span text:style-name="nadrukcur">reden</text:span>
              <text:span text:style-name="nadrukcur">waarom</text:span>
              <text:span text:style-name="nadrukcur"> u </text:span>
              <text:span text:style-name="nadrukcur">bezwaar</text:span>
              <text:span text:style-name="nadrukcur">maakt</text:span>
              <text:span text:style-name="nadrukcur">;</text:span>
            </text:p>
            </text:list-item>
            <text:list-item text:style-override="id1-3-2-4-8-4">
              <text:number>4.</text:number>
              <text:p text:style-name="al">
              <text:span text:style-name="nadrukcur">de datum </text:span>
              <text:span text:style-name="nadrukcur">en</text:span>
              <text:span text:style-name="nadrukcur">uw</text:span>
              <text:span text:style-name="nadrukcur">handtekening</text:span>
              <text:span text:style-name="nadrukcur">.</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text:span>
          <text:span text:style-name="nadrukvet">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text:p>
          <text:p text:style-name="al">
          <text:a xlink:href="http://loket.rechtspraak.nl/bestuursrecht" xlink:type="simple">
            <text:span text:style-name="nadrukondlijn">http://loket.rechtspraak.nl/bestuursrecht</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77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7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7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Purmerend 2021]|[https://lokaleregelgeving.overheid.nl/CVDR661498/4</meta:user-defined>
    <meta:user-defined meta:name="OVERHEIDop.referentienummer">1609134</meta:user-defined>
    <meta:user-defined meta:name="DCTERMS.alternative">Verlenging duur cameratoezicht Jonkheer van Cittersplein Purmerend</meta:user-defined>
    <dc:language>nl</dc:language>
    <meta:user-defined meta:name="OVERHEIDop.locatietype/OVERHEIDop.gebiedsmarkering">Weg</meta:user-defined>
    <meta:user-defined meta:name="DC.title">Verlenging duur cameratoezicht Jonkheer van Cittersplein Purmerend</meta:user-defined>
    <meta:user-defined meta:name="DCTERMS.W3CDTF/DCTERMS.available">2025-02-17</meta:user-defined>
    <meta:user-defined meta:name="DCTERMS.W3CDTF/OVERHEIDop.jaargang">2025</meta:user-defined>
    <meta:user-defined meta:name="OVERHEIDop.publicationIssue">69775</meta:user-defined>
    <meta:user-defined meta:name="OVERHEIDop.betreftRegeling">CVDR735748_1</meta:user-defined>
    <meta:user-defined meta:name="OVERHEIDop.GmbID/DC.identifier">gmb-2025-69775</meta:user-defined>
    <meta:user-defined meta:name="xs:date/OVERHEIDop.startdatum">2025-02-18</meta:user-defined>
    <meta:user-defined meta:name="xs:date/OVERHEIDop.einddatum">2025-03-11</meta:user-defined>
    <meta:user-defined meta:name="OVERHEIDop.versieInformatie"/>
  </office:meta>
</office:document-meta>
</file>