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2-2024 hebben wij aanvraag reguliere omgevingsvergunning voor het bouwen van 2 woningen op het adres Ruimersdijk ong. (nabij Peckedammerstraat 5)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4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97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3463</meta:user-defined>
    <meta:user-defined meta:name="DCTERMS.abstract">het bouwen van 2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12-2024 hebben wij aanvraag reguliere omgevingsvergunning voor het bouwen van 2 woningen op het adres Ruimersdijk ong. (nabij Peckedammerstraat 5) in Diepenheim ontvangen.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77</meta:user-defined>
    <meta:user-defined meta:name="OVERHEIDop.GmbID/DC.identifier">gmb-2025-6977</meta:user-defined>
    <meta:user-defined meta:name="OVERHEIDop.versieInformatie"/>
  </office:meta>
</office:document-meta>
</file>