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6, aanvraag omgevingsvergunning plaatsen tui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februari 2025 aangevraagd voor het plaatsen van een tuinoverkapping aan Smeltwater 16, 3991 MG Houten en heeft als kenmerk 86584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76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840</meta:user-defined>
    <dc:language>nl</dc:language>
    <meta:user-defined meta:name="OVERHEIDop.locatietype/OVERHEIDop.gebiedsmarkering">Punt</meta:user-defined>
    <meta:user-defined meta:name="DC.title">Houten, Smeltwater 16, aanvraag omgevingsvergunning plaatsen tuinoverkapp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768</meta:user-defined>
    <meta:user-defined meta:name="OVERHEIDop.GmbID/DC.identifier">gmb-2025-69768</meta:user-defined>
    <meta:user-defined meta:name="OVERHEIDop.versieInformatie"/>
  </office:meta>
</office:document-meta>
</file>