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Hemelvaartsdag Double B 29-5-2025 op de locatie Voorstraat 114 Lekkerkerk, Burg. Roosstraat Lekkerkerk, Kerkple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2-2025 heeft de gemeente een aanvraag ontvangen voor een evenementen vergunning voor Hemelvaartsdag Double B 29-5-2025 op de locatie Voorstraat 114 Lekkerkerk, Burg. Roosstraat Lekkerkerk, Kerkplein Lekkerkerk. De aanvraag is geregistreerd onder zaaknummer 1931155391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976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76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76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5391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voor een evenementen vergunning voor Hemelvaartsdag Double B 29-5-2025 op de locatie Voorstraat 114 Lekkerkerk, Burg. Roosstraat Lekkerkerk, Kerkplein Lekkerkerk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767</meta:user-defined>
    <meta:user-defined meta:name="OVERHEIDop.GmbID/DC.identifier">gmb-2025-69767</meta:user-defined>
    <meta:user-defined meta:name="OVERHEIDop.versieInformatie"/>
  </office:meta>
</office:document-meta>
</file>