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inrit, Woerdsestraat 13, 6628 KC, in Altforst (10-02-2025), ODR25005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leggen van een inrit, Woerdsestraat 13, 6628 KC, in Altforst (10-02-2025), ODR2500527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66</meta:user-defined>
    <meta:user-defined meta:name="OVERHEIDop.GmbID/DC.identifier">gmb-2025-69766</meta:user-defined>
    <meta:user-defined meta:name="OVERHEIDop.versieInformatie"/>
  </office:meta>
</office:document-meta>
</file>