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43*"/>
    </style:style>
    <text:list-style style:name="id1-3-2-2-1-2-1-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1-1">
      <style:table-column-properties style:rel-column-width="50*"/>
    </style:style>
    <style:style style:family="table-column" style:parent-style-name="colspec" style:name="id1-3-2-2-1-5-1-2">
      <style:table-column-properties style:rel-column-width="43*"/>
    </style:style>
    <text:list-style style:name="id1-3-2-2-1-5-1-3-2-1-6">
      <text:list-level-style-bullet text:bullet-char="•" text:level="1">
        <style:list-level-properties text:min-label-width="10mm"/>
      </text:list-level-style-bullet>
    </text:list-style>
    <text:list-style style:name="id1-3-2-2-1-5-1-3-2-1-6-1">
      <text:list-level-style-bullet text:bullet-char="•" text:level="1">
        <style:list-level-properties text:min-label-width="10mm"/>
      </text:list-level-style-bullet>
    </text:list-style>
    <text:list-style style:name="id1-3-2-2-1-5-1-3-2-1-7">
      <text:list-level-style-bullet text:bullet-char="•" text:level="1">
        <style:list-level-properties text:min-label-width="10mm"/>
      </text:list-level-style-bullet>
    </text:list-style>
    <text:list-style style:name="id1-3-2-2-1-5-1-3-2-1-7-1">
      <text:list-level-style-bullet text:bullet-char="•" text:level="1">
        <style:list-level-properties text:min-label-width="10mm"/>
      </text:list-level-style-bullet>
    </text:list-style>
    <text:list-style style:name="id1-3-2-2-1-5-1-3-2-1-8">
      <text:list-level-style-bullet text:bullet-char="•" text:level="1">
        <style:list-level-properties text:min-label-width="10mm"/>
      </text:list-level-style-bullet>
    </text:list-style>
    <text:list-style style:name="id1-3-2-2-1-5-1-3-2-1-8-1">
      <text:list-level-style-bullet text:bullet-char="•" text:level="1">
        <style:list-level-properties text:min-label-width="10mm"/>
      </text:list-level-style-bullet>
    </text:list-style>
    <text:list-style style:name="id1-3-2-2-1-5-1-3-2-1-9">
      <text:list-level-style-bullet text:bullet-char="•" text:level="1">
        <style:list-level-properties text:min-label-width="10mm"/>
      </text:list-level-style-bullet>
    </text:list-style>
    <text:list-style style:name="id1-3-2-2-1-5-1-3-2-1-9-1">
      <text:list-level-style-bullet text:bullet-char="•" text:level="1">
        <style:list-level-properties text:min-label-width="10mm"/>
      </text:list-level-style-bullet>
    </text:list-style>
    <text:list-style style:name="id1-3-2-2-1-5-1-3-2-1-10">
      <text:list-level-style-bullet text:bullet-char="•" text:level="1">
        <style:list-level-properties text:min-label-width="10mm"/>
      </text:list-level-style-bullet>
    </text:list-style>
    <text:list-style style:name="id1-3-2-2-1-5-1-3-2-1-10-1">
      <text:list-level-style-bullet text:bullet-char="•" text:level="1">
        <style:list-level-properties text:min-label-width="10mm"/>
      </text:list-level-style-bullet>
    </text:list-style>
    <text:list-style style:name="id1-3-2-2-1-5-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52*"/>
    </style:style>
    <style:style style:family="table-column" style:parent-style-name="colspec" style:name="id1-3-2-2-1-8-1-2">
      <style:table-column-properties style:rel-column-width="44*"/>
    </style:style>
    <text:list-style style:name="id1-3-2-2-1-8-1-3-2-2-4">
      <text:list-level-style-bullet text:bullet-char="-" text:level="1">
        <style:list-level-properties text:min-label-width="10mm"/>
      </text:list-level-style-bullet>
    </text:list-style>
    <text:list-style style:name="id1-3-2-2-1-8-1-3-2-2-4-1">
      <text:list-level-style-bullet text:bullet-char="-" text:level="1">
        <style:list-level-properties text:min-label-width="10mm"/>
      </text:list-level-style-bullet>
    </text:list-style>
    <text:list-style style:name="id1-3-2-2-1-8-1-3-2-2-4-2">
      <text:list-level-style-bullet text:bullet-char="-" text:level="1">
        <style:list-level-properties text:min-label-width="10mm"/>
      </text:list-level-style-bullet>
    </text:list-style>
    <text:list-style style:name="id1-3-2-2-1-8-1-3-2-2-4-3">
      <text:list-level-style-bullet text:bullet-char="-" text:level="1">
        <style:list-level-properties text:min-label-width="10mm"/>
      </text:list-level-style-bullet>
    </text:list-style>
    <text:list-style style:name="id1-3-2-2-1-8-1-3-2-2-4-4">
      <text:list-level-style-bullet text:bullet-char="-" text:level="1">
        <style:list-level-properties text:min-label-width="10mm"/>
      </text:list-level-style-bullet>
    </text:list-style>
    <text:list-style style:name="id1-3-2-2-1-8-1-3-2-2-4-5">
      <text:list-level-style-bullet text:bullet-char="-" text:level="1">
        <style:list-level-properties text:min-label-width="10mm"/>
      </text:list-level-style-bullet>
    </text:list-style>
    <text:list-style style:name="id1-3-2-2-1-8-1-3-2-2-5">
      <text:list-level-style-bullet text:bullet-char="-" text:level="1">
        <style:list-level-properties text:min-label-width="10mm"/>
      </text:list-level-style-bullet>
    </text:list-style>
    <text:list-style style:name="id1-3-2-2-1-8-1-3-2-2-5-1">
      <text:list-level-style-bullet text:bullet-char="-" text:level="1">
        <style:list-level-properties text:min-label-width="10mm"/>
      </text:list-level-style-bullet>
    </text:list-style>
    <text:list-style style:name="id1-3-2-2-1-8-1-3-2-2-5-2">
      <text:list-level-style-bullet text:bullet-char="-" text:level="1">
        <style:list-level-properties text:min-label-width="10mm"/>
      </text:list-level-style-bullet>
    </text:list-style>
    <text:list-style style:name="id1-3-2-2-1-8-1-3-2-2-5-3">
      <text:list-level-style-bullet text:bullet-char="-" text:level="1">
        <style:list-level-properties text:min-label-width="10mm"/>
      </text:list-level-style-bullet>
    </text:list-style>
    <text:list-style style:name="id1-3-2-2-1-8-1-3-2-2-5-4">
      <text:list-level-style-bullet text:bullet-char="-" text:level="1">
        <style:list-level-properties text:min-label-width="10mm"/>
      </text:list-level-style-bullet>
    </text:list-style>
    <text:list-style style:name="id1-3-2-2-1-8-1-3-2-2-5-5">
      <text:list-level-style-bullet text:bullet-char="-" text:level="1">
        <style:list-level-properties text:min-label-width="10mm"/>
      </text:list-level-style-bullet>
    </text:list-style>
    <text:list-style style:name="id1-3-2-2-1-8-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4-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erordening jeugdhulp gemeente Steenwijkerland 2017</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12-2024, nummer 2024_B&amp;W_00854;</text:p>
            <text:p text:style-name="al"/>
            <text:p text:style-name="al">besluit vast te stellen de volgende:</text:p>
            <text:p text:style-name="al"/>
            <text:p text:style-name="al">
            <text:span text:style-name="nadrukvet">Wijziging Verordening jeugdhulp gemeente Steenwijkerland 2017</text:span>
          </text:p>
            <text:p text:style-name="al"/>
            <text:p text:style-name="al">De Verordening jeugdhulp gemeente Steenwijkerland 2017 wordt gewijzigd als volgt: </text:p>
            <text:p text:style-name="al"/>
            <text:p text:style-name="al">
            <text:span text:style-name="nadrukvet">Wijzigingen met betrekking tot uitspraak van de Centrale Raad van Beroep </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 - begripsbepalingen </text:span>
                    </text:p>
                    <text:p text:style-name="table_al"/>
                    <text:p text:style-name="table_al">
                      <text:span text:style-name="nadrukvet">Eigen kracht: </text:span>De eigen mogelijkheden en het probleemoplossend vermogen van de jeugdige en de ouder(s) zelf of met behulp van het sociale netwerk om te voorzien in of bij te dragen aan het oplossen van opgroei- en opvoedingsproblemen, psychische problemen en stoornissen. </text:p>
                    <text:p text:style-name="table_al">
                      <text:span text:style-name="nadrukvet">Huiselijke kring: </text:span>een familielid, een huisgenoot, de echtgenoot of voormalig echtgenoot of een mantelzorger. </text:p>
                    <text:p text:style-name="table_al">
                      <text:span text:style-name="nadrukvet">Sociaal netwerk:</text:span> personen uit de huiselijke kring of andere personen met wie de jeugdige en/of de ouders een sociale relatie onderhouden. </text:p>
                    <text:p text:style-name="table_al"/>
                    <text:p text:style-name="table_al">
                      <text:span text:style-name="nadrukvet">Artikel 6a - Afwegingskader eigen mogelijkheden en probleemoplossend vermogen </text:span>
                    </text:p>
                    <text:list text:style-name="id1-3-2-2-1-2-1-3-2-2-8">
                      <text:list-item text:style-override="id1-3-2-2-1-2-1-3-2-2-8-1">
                        <text:number>1.</text:number>
                        <text:p text:style-name="table_al">Een individuele voorziening voor jeugdhulp wordt niet verstrekt als uit het onderzoek blijkt dat de jeugdige en de ouders op eigen kracht kunnen voorzien in of bijdragen aan het oplossen van de opgroei- en opvoedingsproblemen, psychische problemen en stoornissen. </text:p>
                      </text:list-item>
                      <text:list-item text:style-override="id1-3-2-2-1-2-1-3-2-2-8-2">
                        <text:number>2.</text:number>
                        <text:p text:style-name="table_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1-2-1-3-2-2-8-3">
                        <text:number>3.</text:number>
                        <text:p text:style-name="table_al">Om te bepalen wat de jeugdige en de ouders op eigen kracht kunnen oplossen, beoordeelt het college in ieder geval: </text:p>
                        <text:list text:style-name="id1-3-2-2-1-2-1-3-2-2-8-3-3">
                          <text:list-item text:style-override="id1-3-2-2-1-2-1-3-2-2-8-3-3-1">
                            <text:number>a.</text:number>
                            <text:p text:style-name="table_al"> De behoeften en mogelijkheden van de jeugdige; </text:p>
                          </text:list-item>
                          <text:list-item text:style-override="id1-3-2-2-1-2-1-3-2-2-8-3-3-2">
                            <text:number>b.</text:number>
                            <text:p text:style-name="table_al">De voor de jeugdige benodigde ondersteuningsintensiteit en de duur daarvan; </text:p>
                          </text:list-item>
                          <text:list-item text:style-override="id1-3-2-2-1-2-1-3-2-2-8-3-3-3">
                            <text:number>c.</text:number>
                            <text:p text:style-name="table_al">De mogelijkheden, de draagkracht en de belastbaarheid van de ouders; </text:p>
                          </text:list-item>
                          <text:list-item text:style-override="id1-3-2-2-1-2-1-3-2-2-8-3-3-4">
                            <text:number>d.</text:number>
                            <text:p text:style-name="table_al">De samenstelling van het gezin en de woonsituatie; </text:p>
                          </text:list-item>
                          <text:list-item text:style-override="id1-3-2-2-1-2-1-3-2-2-8-3-3-5">
                            <text:number>e.</text:number>
                            <text:p text:style-name="table_al">Het belang van de ouders om te voorzien in een inkomen, waarbij geen financiële draagkrachtmeting wordt gedaan; </text:p>
                          </text:list-item>
                          <text:list-item text:style-override="id1-3-2-2-1-2-1-3-2-2-8-3-3-6">
                            <text:number>f.</text:number>
                            <text:p text:style-name="table_al">De mogelijkheden van het sociale netwerk om de jeugdige en de ouders te ondersteunen; </text:p>
                          </text:list-item>
                          <text:list-item text:style-override="id1-3-2-2-1-2-1-3-2-2-8-3-3-7">
                            <text:number>g.</text:number>
                            <text:p text:style-name="table_al">De mogelijkheid om gebruik te maken van voorliggende (wettelijke) voorzieningen; </text:p>
                          </text:list-item>
                          <text:list-item text:style-override="id1-3-2-2-1-2-1-3-2-2-8-3-3-8">
                            <text:number>h.</text:number>
                            <text:p text:style-name="table_al">Overige relevante omstandigheden van de jeugdige en de ouders die redelijkerwijs van invloed kunnen zijn op de mogelijkheid om de benodigde hulp zelf te bieden.</text:p>
                          </text:list-item>
                        </text:list>
                      </text:list-item>
                    </text:list>
                  </table:table-cell>
                </table:table-row>
                <table:table-row table:style-name="row">
                  <table:table-cell table:style-name="cell_frame_all" table:number-rows-spanned="1" table:number-columns-spanned="1">
                    <text:p text:style-name="table_al">
                      <text:span text:style-name="nadrukvet">Artikel 6 – Onderzoek </text:span>
                    </text:p>
                    <text:p text:style-name="table_al"/>
                    <text:list text:style-name="id1-3-2-2-1-2-1-3-3-1-3">
                      <text:list-item text:style-override="id1-3-2-2-1-2-1-3-3-1-3-1">
                        <text:number>1.</text:number>
                        <text:p text:style-name="table_al"> Het college onderzoekt door middel van in ieder geval één of meerdere gesprekken tussen deskundigen en de jeugdige en/of zijn ouders, zo spoedig mogelijk en voor zover nodig: </text:p>
                        <text:p text:style-name="table_al"/>
                        <text:list text:style-name="id1-3-2-2-1-2-1-3-3-1-3-1-4">
                          <text:list-item text:style-override="id1-3-2-2-1-2-1-3-3-1-3-1-4-1">
                            <text:number>c.</text:number>
                            <text:p text:style-name="table_al">Het vermogen van de jeugdige of zijn ouders om zelf of met ondersteuning van de naaste omgeving een oplossing voor de hulpvraag te vinden;</text:p>
                          </text:list-item>
                        </text:list>
                      </text:list-item>
                    </text:list>
                  </table:table-cell>
                  <table:table-cell table:style-name="cell_frame_all" table:number-rows-spanned="1" table:number-columns-spanned="1">
                    <text:p text:style-name="table_al">
                      <text:span text:style-name="nadrukvet">Artikel 6 – Onderzoek </text:span>
                    </text:p>
                    <text:p text:style-name="table_al"/>
                    <text:list text:style-name="id1-3-2-2-1-2-1-3-3-2-3">
                      <text:list-item text:style-override="id1-3-2-2-1-2-1-3-3-2-3-1">
                        <text:number>1.</text:number>
                        <text:p text:style-name="table_al"> Het college onderzoekt door middel van in ieder geval één of meerdere gesprekken tussen deskundigen en de jeugdige en/of zijn ouders, zo spoedig mogelijk en voor zover nodig: </text:p>
                        <text:p text:style-name="table_al"/>
                        <text:list text:style-name="id1-3-2-2-1-2-1-3-3-2-3-1-4">
                          <text:list-item text:style-override="id1-3-2-2-1-2-1-3-3-2-3-1-4-1">
                            <text:number>c.</text:number>
                            <text:p text:style-name="table_al">het vermogen van de jeugdige en of zijn ouders (aldus vastgesteld aan de hand van het in artikel 6a omschreven afwegingskader eigen mogelijkheden en probleemoplossend vermogen) om zelf of met ondersteuning van de naaste omgeving een oplossing voor de hulpvraag te vinden. </text:p>
                          </text:list-item>
                        </text:list>
                      </text:list-item>
                    </text:list>
                    <text:p text:style-name="table_al">
                      <text:span text:style-name="nadrukcur">Toevoeging deskundigheid aan artikel 6, lid 5, 6 en 7</text:span>
                    </text:p>
                    <text:list text:style-name="id1-3-2-2-1-2-1-3-3-2-5">
                      <text:list-item text:style-override="id1-3-2-2-1-2-1-3-3-2-5-1">
                        <text:number>5.</text:number>
                        <text:p text:style-name="table_al">Het college zet voor het onderzoek als bedoeld in het eerste lid de daarvoor benodigde specifieke deskundigheid in en informeert de jeugdige of ouder desgewenst over die deskundigheid. </text:p>
                      </text:list-item>
                      <text:list-item text:style-override="id1-3-2-2-1-2-1-3-3-2-5-2">
                        <text:number>6.</text:number>
                        <text:p text:style-name="table_al">Het onderzoek als bedoeld in het eerste lid vindt plaats door of onder verantwoordelijkheid van een geregistreerde professional als bedoeld in artikel 1.1 van het Besluit Jeugdwet.</text:p>
                      </text:list-item>
                      <text:list-item text:style-override="id1-3-2-2-1-2-1-3-3-2-5-3">
                        <text:number>7.</text:number>
                        <text:p text:style-name="table_al">Het gestelde in lid 5 en 6 van dit artikel is ook van toepassing op heronderzoek als bedoeld in artikel 8.1.3 Jeugdwet.</text:p>
                      </text:list-item>
                    </text:list>
                  </table:table-cell>
                </table:table-row>
              </table:table>
              <text:p text:style-name="table_bottom"/>
            </text:section>
            <text:p text:style-name="al"/>
            <text:p text:style-name="al">
            <text:span text:style-name="nadrukvet">Wijzigingen met betrekking tot tariefdifferentiatie </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Verhouding prijs en kwaliteit aanbieders jeugdhulp en uitvoerders kinderbeschermingsmaatregelen en </text:span>
                    </text:p>
                    <text:p text:style-name="table_al">
                      <text:span text:style-name="nadrukvet">jeugdreclassering </text:span>
                    </text:p>
                    <text:p text:style-name="table_al"/>
                    <text:p text:style-name="table_al">Het college houdt in het belang van een goede prijskwaliteitverhouding bij de vaststelling van de tarieven die het hanteert voor door derden te leveren jeugdhulp of uit te voeren </text:p>
                    <text:p text:style-name="table_al">kinderbeschermingsmaatregelen of jeugdreclassering, rekening met: </text:p>
                    <text:list text:style-name="id1-3-2-2-1-5-1-3-2-1-6">
                      <text:list-item text:style-override="id1-3-2-2-1-5-1-3-2-1-6-1">
                        <text:number>•</text:number>
                        <text:p text:style-name="table_al">
                          <text:span text:style-name="nadrukvet">a.</text:span> de aard en omvang van de te verrichten taken; </text:p>
                      </text:list-item>
                    </text:list>
                    <text:list text:style-name="id1-3-2-2-1-5-1-3-2-1-7">
                      <text:list-item text:style-override="id1-3-2-2-1-5-1-3-2-1-7-1">
                        <text:number>•</text:number>
                        <text:p text:style-name="table_al">
                          <text:span text:style-name="nadrukvet">b.</text:span> de voor de sector toepasselijke CAO-schalen in relatie tot de zwaarte van de functie; </text:p>
                      </text:list-item>
                    </text:list>
                    <text:list text:style-name="id1-3-2-2-1-5-1-3-2-1-8">
                      <text:list-item text:style-override="id1-3-2-2-1-5-1-3-2-1-8-1">
                        <text:number>•</text:number>
                        <text:p text:style-name="table_al">
                          <text:span text:style-name="nadrukvet">c.</text:span> een redelijke toeslag voor overheadkosten; </text:p>
                      </text:list-item>
                    </text:list>
                    <text:list text:style-name="id1-3-2-2-1-5-1-3-2-1-9">
                      <text:list-item text:style-override="id1-3-2-2-1-5-1-3-2-1-9-1">
                        <text:number>•</text:number>
                        <text:p text:style-name="table_al">
                          <text:span text:style-name="nadrukvet">d.</text:span> een voor de sector reële mate van non-productiviteit van het personeel als gevolg van verlof, ziekte, scholing en werkoverleg; </text:p>
                      </text:list-item>
                    </text:list>
                    <text:list text:style-name="id1-3-2-2-1-5-1-3-2-1-10">
                      <text:list-item text:style-override="id1-3-2-2-1-5-1-3-2-1-10-1">
                        <text:number>•</text:number>
                        <text:p text:style-name="table_al">
                          <text:span text:style-name="nadrukvet">e.</text:span> kosten voor bijscholing van het personeel. </text:p>
                      </text:list-item>
                    </text:list>
                  </table:table-cell>
                  <table:table-cell table:style-name="cell_frame_all" table:number-rows-spanned="1" table:number-columns-spanned="1">
                    <text:p text:style-name="table_al">
                      <text:span text:style-name="nadrukvet">Artikel 13. Verhouding prijs en kwaliteit aanbieders jeugdhulp en uitvoerders kinderbeschermingsmaatregelen en </text:span>
                    </text:p>
                    <text:p text:style-name="table_al">
                      <text:span text:style-name="nadrukvet">jeugdreclassering </text:span>
                    </text:p>
                    <text:p text:style-name="table_al"/>
                    <text:list text:style-name="id1-3-2-2-1-5-1-3-2-2-4">
                      <text:list-item text:style-override="id1-3-2-2-1-5-1-3-2-2-4-1">
                        <text:number>1.</text:number>
                        <text:p text:style-name="table_al"> In het belang van een goede prijskwaliteitverhouding baseert het college de tarieven die hij hanteert voor door derden te leveren jeugdhulp of uit te voeren kinderbeschermingsmaatregelen of jeugdreclassering ten minste op de volgende kostprijselementen: </text:p>
                        <text:list text:style-name="id1-3-2-2-1-5-1-3-2-2-4-1-3">
                          <text:list-item text:style-override="id1-3-2-2-1-5-1-3-2-2-4-1-3-1">
                            <text:number>a.</text:number>
                            <text:p text:style-name="table_al">kosten van beroepskrachten (cliëntgebonden en niet-cliëntgebonden); </text:p>
                          </text:list-item>
                          <text:list-item text:style-override="id1-3-2-2-1-5-1-3-2-2-4-1-3-2">
                            <text:number>b.</text:number>
                            <text:p text:style-name="table_al">cliëntgebonden kosten anders dan van beroepskrachten; </text:p>
                          </text:list-item>
                          <text:list-item text:style-override="id1-3-2-2-1-5-1-3-2-2-4-1-3-3">
                            <text:number>c.</text:number>
                            <text:p text:style-name="table_al">overheadkosten, en </text:p>
                          </text:list-item>
                          <text:list-item text:style-override="id1-3-2-2-1-5-1-3-2-2-4-1-3-4">
                            <text:number>d.</text:number>
                            <text:p text:style-name="table_al">kosten voor indexering. </text:p>
                          </text:list-item>
                        </text:list>
                      </text:list-item>
                      <text:list-item text:style-override="id1-3-2-2-1-5-1-3-2-2-4-2">
                        <text:number>2.</text:number>
                        <text:p text:style-name="table_al">Bij het vaststellen van de tarieven bedoeld in het eerste lid wordt tariefdifferentiatie toegepast door rekening te houden met de omvang en mate van specialisatie van de betreffende aanbieder en het belang van de aanbieder in het zorglandschap. Het college bedingt bij door hem gecontracteerde of gesubsidieerde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text:p>
                      </text:list-item>
                      <text:list-item text:style-override="id1-3-2-2-1-5-1-3-2-2-4-3">
                        <text:number>3.</text:number>
                        <text:p text:style-name="table_al">Het eerste tot en met het derde lid gelden voor een subsidie slechts voor zover zij wordt verstrekt voor de daadwerkelijke verlening van preventie, jeugdhulp, kinderbeschermingsmaatregelen of jeugdreclassering aan jeugdigen of hun ouders en met de subsidie wordt beoogd de te subsidiëren diensten volledig te bekostigen. </text:p>
                      </text:list-item>
                    </text:list>
                  </table:table-cell>
                </table:table-row>
              </table:table>
              <text:p text:style-name="table_bottom"/>
            </text:section>
            <text:p text:style-name="al"/>
            <text:p text:style-name="al">
            <text:span text:style-name="nadrukvet">Wijzigingen om verordening in lijn te brengen met huidige werkwijze gemeente Steenwijkerland </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Vormen van jeugdhulp </text:span>
                    </text:p>
                    <text:p text:style-name="table_al"/>
                    <text:p text:style-name="table_al">Lid 2a. De volgende vormen van reguliere individuele voorzieningen zijn in ieder geval beschikbaar op basis van één van de profielen uit het ‘’IJssellandse model resultaatgerichte inkoop jeugdhulp’’: </text:p>
                    <text:p text:style-name="table_al"/>
                    <text:p text:style-name="table_al">Lid 2b. De volgende vormen van specifieke individuele voorzieningen zijn daarnaast in ieder geval beschikbaar: </text:p>
                  </table:table-cell>
                  <table:table-cell table:style-name="cell_frame_all" table:number-rows-spanned="1" table:number-columns-spanned="1">
                    <text:p text:style-name="table_al">
                      <text:span text:style-name="nadrukvet">Artikel 2. Vormen van jeugdhulp </text:span>
                    </text:p>
                    <text:p text:style-name="table_al"/>
                    <text:p text:style-name="table_al">Lid 2. De volgende vormen van individuele voorzieningen zijn in ieder geval beschikbaar op basis van het vigerende inkoopmodel specialistische jeugdhulp: </text:p>
                    <text:list text:style-name="id1-3-2-2-1-8-1-3-2-2-4">
                      <text:list-item text:style-override="id1-3-2-2-1-8-1-3-2-2-4-1">
                        <text:number>-</text:number>
                        <text:p text:style-name="table_al">begeleiding individueel</text:p>
                      </text:list-item>
                      <text:list-item text:style-override="id1-3-2-2-1-8-1-3-2-2-4-2">
                        <text:number>-</text:number>
                        <text:p text:style-name="table_al">begeleiding groep</text:p>
                      </text:list-item>
                      <text:list-item text:style-override="id1-3-2-2-1-8-1-3-2-2-4-3">
                        <text:number>-</text:number>
                        <text:p text:style-name="table_al">persoonlijke verzorging</text:p>
                      </text:list-item>
                      <text:list-item text:style-override="id1-3-2-2-1-8-1-3-2-2-4-4">
                        <text:number>-</text:number>
                        <text:p text:style-name="table_al">specialistische diagnostiek en behandeling </text:p>
                      </text:list-item>
                      <text:list-item text:style-override="id1-3-2-2-1-8-1-3-2-2-4-5">
                        <text:number>-</text:number>
                        <text:p text:style-name="table_al">vervoer van de jeugdige van en naar de locatie waar de jeugdhulp wordt geboden </text:p>
                      </text:list-item>
                    </text:list>
                    <text:list text:style-name="id1-3-2-2-1-8-1-3-2-2-5">
                      <text:list-item text:style-override="id1-3-2-2-1-8-1-3-2-2-5-1">
                        <text:number>-</text:number>
                        <text:p text:style-name="table_al">verblijf </text:p>
                      </text:list-item>
                      <text:list-item text:style-override="id1-3-2-2-1-8-1-3-2-2-5-2">
                        <text:number>-</text:number>
                        <text:p text:style-name="table_al">crisisfuncties IJsselland </text:p>
                      </text:list-item>
                      <text:list-item text:style-override="id1-3-2-2-1-8-1-3-2-2-5-3">
                        <text:number>-</text:number>
                        <text:p text:style-name="table_al">pleegzorg </text:p>
                      </text:list-item>
                      <text:list-item text:style-override="id1-3-2-2-1-8-1-3-2-2-5-4">
                        <text:number>-</text:number>
                        <text:p text:style-name="table_al">forensische zorg </text:p>
                      </text:list-item>
                      <text:list-item text:style-override="id1-3-2-2-1-8-1-3-2-2-5-5">
                        <text:number>-</text:number>
                        <text:p text:style-name="table_al">gesloten jeugdzorg </text:p>
                      </text:list-item>
                    </text:list>
                  </table:table-cell>
                </table:table-row>
                <table:table-row table:style-name="row">
                  <table:table-cell table:style-name="cell_frame_all" table:number-rows-spanned="1" table:number-columns-spanned="1">
                    <text:p text:style-name="table_al">
                      <text:span text:style-name="nadrukvet">Artikel 4. Toegang jeugdhulp via de gemeente, melding hulpvraag </text:span>
                    </text:p>
                    <text:p text:style-name="table_al"/>
                    <text:p text:style-name="table_al">Lid 2. Het college bevestigt de ontvangst van een melding schriftelijk.</text:p>
                  </table:table-cell>
                  <table:table-cell table:style-name="cell_frame_all" table:number-rows-spanned="1" table:number-columns-spanned="1">
                    <text:p text:style-name="table_al">
                      <text:span text:style-name="nadrukvet">Artikel 4. Toegang jeugdhulp via de </text:span>
                      <text:span text:style-name="nadrukvet">gemeente, melding hulpvraag </text:span>
                    </text:p>
                    <text:p text:style-name="table_al"/>
                    <text:p text:style-name="table_al">lid 2. De ontvangst van een melding door het college is vormvrij.</text:p>
                  </table:table-cell>
                </table:table-row>
                <table:table-row table:style-name="row">
                  <table:table-cell table:style-name="cell_frame_all" table:number-rows-spanned="1" table:number-columns-spanned="1">
                    <text:p text:style-name="table_al">
                      <text:span text:style-name="nadrukvet">Artikel 9. Inhoud beschikking </text:span>
                    </text:p>
                    <text:p text:style-name="table_al"/>
                    <text:list text:style-name="id1-3-2-2-1-8-1-3-4-1-3">
                      <text:list-item text:style-override="id1-3-2-2-1-8-1-3-4-1-3-1">
                        <text:number>2.</text:number>
                        <text:p text:style-name="table_al"> Bij het verstrekken van een voorziening in natura wordt in de beschikking in ieder geval vastgelegd: </text:p>
                        <text:p text:style-name="table_al"/>
                        <text:list text:style-name="id1-3-2-2-1-8-1-3-4-1-3-1-4">
                          <text:list-item text:style-override="id1-3-2-2-1-8-1-3-4-1-3-1-4-1">
                            <text:number>a.</text:number>
                            <text:p text:style-name="table_al">binnen welk profiel en intensiteit uit het ‘’IJssellandse modelresultaatgerichte inkoop jeugdhulp’’ de te verstrekken voorziening wordt toegewezen en wat het beoogde resultaat daarvan is; </text:p>
                            <text:p text:style-name="table_al"/>
                          </text:list-item>
                          <text:list-item text:style-override="id1-3-2-2-1-8-1-3-4-1-3-1-4-2">
                            <text:number>b.</text:number>
                            <text:p text:style-name="table_al">wat de ingangsdatum en indien van toepassing de duur van de verstrekking is; </text:p>
                            <text:p text:style-name="table_al"/>
                          </text:list-item>
                          <text:list-item text:style-override="id1-3-2-2-1-8-1-3-4-1-3-1-4-3">
                            <text:number>c.</text:number>
                            <text:p text:style-name="table_al">hoe de voorziening wordt verstrekt, en indien van toepassing, </text:p>
                            <text:p text:style-name="table_al"/>
                          </text:list-item>
                          <text:list-item text:style-override="id1-3-2-2-1-8-1-3-4-1-3-1-4-4">
                            <text:number>d.</text:number>
                            <text:p text:style-name="table_al">welke andere voorzieningen relevant zijn of kunnen zijn. </text:p>
                          </text:list-item>
                        </text:list>
                      </text:list-item>
                    </text:list>
                  </table:table-cell>
                  <table:table-cell table:style-name="cell_frame_all" table:number-rows-spanned="1" table:number-columns-spanned="1">
                    <text:p text:style-name="table_al">
                      <text:span text:style-name="nadrukvet">Artikel 9. Inhoud beschikking </text:span>
                    </text:p>
                    <text:p text:style-name="table_al"/>
                    <text:list text:style-name="id1-3-2-2-1-8-1-3-4-2-3">
                      <text:list-item text:style-override="id1-3-2-2-1-8-1-3-4-2-3-1">
                        <text:number>2.</text:number>
                        <text:p text:style-name="table_al"> Bij het verstrekken van een voorziening in natura wordt in de beschikking in ieder geval vastgelegd: </text:p>
                        <text:p text:style-name="table_al"/>
                        <text:list text:style-name="id1-3-2-2-1-8-1-3-4-2-3-1-4">
                          <text:list-item text:style-override="id1-3-2-2-1-8-1-3-4-2-3-1-4-1">
                            <text:number>a.</text:number>
                            <text:p text:style-name="table_al">het beoogde resultaat van de verstrekte voorziening </text:p>
                            <text:p text:style-name="table_al"/>
                          </text:list-item>
                          <text:list-item text:style-override="id1-3-2-2-1-8-1-3-4-2-3-1-4-2">
                            <text:number>b.</text:number>
                            <text:p text:style-name="table_al">
                              <text:span text:style-name="nadrukcur">ongewijzigd </text:span>
                            </text:p>
                            <text:p text:style-name="table_al"/>
                          </text:list-item>
                          <text:list-item text:style-override="id1-3-2-2-1-8-1-3-4-2-3-1-4-3">
                            <text:number>c.</text:number>
                            <text:p text:style-name="table_al">hoe de voorziening wordt verstrekt </text:p>
                            <text:p text:style-name="table_al">
                              <text:span text:style-name="nadrukcur">- einde artikel 9 lid 2 - </text:span>
                            </text:p>
                            <text:p text:style-name="table_al"/>
                          </text:list-item>
                          <text:list-item text:style-override="id1-3-2-2-1-8-1-3-4-2-3-1-4-4">
                            <text:number>d.</text:number>
                            <text:p text:style-name="table_al">
                              <text:span text:style-name="nadrukcur">vervalt</text:span>
                            </text:p>
                          </text:list-item>
                        </text:list>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Steenwijk, 11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97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Zorg en gezondheid | Organisatie en beleid</meta:user-defined>
    <meta:user-defined meta:name="DC.source">Jeugdwet, artikel 2.9]|[1.0:v:BWBR0034925&amp;artikel=2.9</meta:user-defined>
    <meta:user-defined meta:name="DC.source">Jeugdwet, artikel 2.10]|[1.0:v:BWBR0034925&amp;artikel=2.10</meta:user-defined>
    <meta:user-defined meta:name="DC.source">Jeugdwet, artikel 2.12]|[1.0:v:BWBR0034925&amp;artikel=2.12</meta:user-defined>
    <meta:user-defined meta:name="DC.source">Jeugdwet, artikel 8.1.1</meta:user-defined>
    <meta:user-defined meta:name="OVERHEIDop.referentienummer">2024_B&amp;W_00854</meta:user-defined>
    <meta:user-defined meta:name="DCTERMS.alternative">Verordening jeugdhulp gemeente Steenwijkerland 2017</meta:user-defined>
    <dc:language>nl</dc:language>
    <meta:user-defined meta:name="OVERHEIDop.locatietype/OVERHEIDop.gebiedsmarkering">Gemeente</meta:user-defined>
    <meta:user-defined meta:name="DC.title">Verordening jeugdhulp gemeente Steenwijkerland 2017</meta:user-defined>
    <meta:user-defined meta:name="DCTERMS.W3CDTF/DCTERMS.available">2025-02-19</meta:user-defined>
    <meta:user-defined meta:name="DCTERMS.W3CDTF/OVERHEIDop.jaargang">2025</meta:user-defined>
    <meta:user-defined meta:name="OVERHEIDop.publicationIssue">69759</meta:user-defined>
    <meta:user-defined meta:name="OVERHEIDop.betreftRegeling">CVDR456317_6</meta:user-defined>
    <meta:user-defined meta:name="xs:date/OVERHEIDop.startdatum">2025-02-20</meta:user-defined>
    <meta:user-defined meta:name="OVERHEIDop.GmbID/DC.identifier">gmb-2025-69759</meta:user-defined>
    <meta:user-defined meta:name="OVERHEIDop.versieInformatie"/>
  </office:meta>
</office:document-meta>
</file>