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Harlingertrekweg in Leeuwarden, (BOD-2025-027591), het aanvullen bouwput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09736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75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75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75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7591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757</meta:user-defined>
    <meta:user-defined meta:name="OVERHEIDop.GmbID/DC.identifier">gmb-2025-69757</meta:user-defined>
    <meta:user-defined meta:name="OVERHEIDop.versieInformatie"/>
  </office:meta>
</office:document-meta>
</file>