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senior leden ter afsluiting van een westrijddag op 6 april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is een melding incidentele festiviteit ontvangen voor de locatie Sportlaan 31, 1185TB Amstelveen. De melding is geregistreerd onder zaaknummer Z2025-00001203. De melding betreft feest voor eigen senior leden ter afsluiting van een westrijddag op 6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03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senior leden ter afsluiting van een westrijddag op 6 april 2025, Sportlaan 31, 1185TB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53</meta:user-defined>
    <meta:user-defined meta:name="OVERHEIDop.GmbID/DC.identifier">gmb-2025-69753</meta:user-defined>
    <meta:user-defined meta:name="OVERHEIDop.versieInformatie"/>
  </office:meta>
</office:document-meta>
</file>