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intern verbouwen van een woning, Waalbandijk 33, 6657 KC, in Boven-Leeuwen (07-02-2025), ODR241392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7-02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74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intern verbouwen van een woning, Waalbandijk 33, 6657 KC, in Boven-Leeuwen (07-02-2025), ODR2413924 -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749</meta:user-defined>
    <meta:user-defined meta:name="OVERHEIDop.GmbID/DC.identifier">gmb-2025-69749</meta:user-defined>
    <meta:user-defined meta:name="OVERHEIDop.versieInformatie"/>
  </office:meta>
</office:document-meta>
</file>