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onverlichte gevelreclames aan Westfields 103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2-2025 een omgevingsvergunning verleend. De gemeente geeft hiermee toestemming voor het plaatsen van twee onverlichte gevelreclames aan Westfields 1030 5688HA Oirschot. Het kenmerk van de gemeente voor deze zaak is 0823645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7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64541</meta:user-defined>
    <meta:user-defined meta:name="DCTERMS.abstract">plaatsen van twee onverlichte gevelreclame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twee onverlichte gevelreclames aan Westfields 1030 5688HA Oirschot</meta:user-defined>
    <meta:user-defined meta:name="DCTERMS.W3CDTF/DCTERMS.available">2025-02-19</meta:user-defined>
    <meta:user-defined meta:name="DCTERMS.W3CDTF/OVERHEIDop.jaargang">2025</meta:user-defined>
    <meta:user-defined meta:name="OVERHEIDop.publicationIssue">69737</meta:user-defined>
    <meta:user-defined meta:name="OVERHEIDop.GmbID/DC.identifier">gmb-2025-69737</meta:user-defined>
    <meta:user-defined meta:name="OVERHEIDop.versieInformatie"/>
  </office:meta>
</office:document-meta>
</file>