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, Goudreinet 15 (APT00 Q 881), in Alphen (05-02-2025), ODR241099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73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woning, Goudreinet 15 (APT00 Q 881), in Alphen (05-02-2025), ODR2410994 -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735</meta:user-defined>
    <meta:user-defined meta:name="OVERHEIDop.GmbID/DC.identifier">gmb-2025-69735</meta:user-defined>
    <meta:user-defined meta:name="OVERHEIDop.versieInformatie"/>
  </office:meta>
</office:document-meta>
</file>