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vanging dak bijkeuken – Biesbosserweg 16 in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228</text:p>
            <text:p text:style-name="common-al">Omschrijving: Vervanging dak bijkeuken </text:p>
            <text:p text:style-name="common-al">Locatie: Biesbosserweg 16, 3927 CV Renswoude</text:p>
            <text:p text:style-name="common-al">Slopen van een bouwwerk of gedeelte daarvan of asbest verwijderen </text:p>
            <text:p text:style-name="common-al">Datum ingediend: 10-02-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6973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3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3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Renswoude – Aangevraagde omgevingsvergunning – Vervanging dak bijkeuken – Biesbosserweg 16 in Renswoude</meta:user-defined>
    <meta:user-defined meta:name="DCTERMS.W3CDTF/DCTERMS.available">2025-02-19</meta:user-defined>
    <meta:user-defined meta:name="DCTERMS.W3CDTF/OVERHEIDop.jaargang">2025</meta:user-defined>
    <meta:user-defined meta:name="OVERHEIDop.publicationIssue">69733</meta:user-defined>
    <meta:user-defined meta:name="OVERHEIDop.GmbID/DC.identifier">gmb-2025-69733</meta:user-defined>
    <meta:user-defined meta:name="OVERHEIDop.versieInformatie"/>
  </office:meta>
</office:document-meta>
</file>