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enecoop 7X,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5 een aanvraag om een omgevingsvergunning ontvangen. Het gaat over het plaatsen plaatsen van nieuwe kozijnen op de locatie Coenecoop 7X, 2741PG Waddinxveen. De aanvraag is geregistreerd onder kenmerk 2025-000019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97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19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oenecoop 7X, 2741PG Waddinxveen</meta:user-defined>
    <meta:user-defined meta:name="DCTERMS.W3CDTF/DCTERMS.available">2025-01-08</meta:user-defined>
    <meta:user-defined meta:name="DCTERMS.W3CDTF/OVERHEIDop.jaargang">2025</meta:user-defined>
    <meta:user-defined meta:name="OVERHEIDop.publicationIssue">6973</meta:user-defined>
    <meta:user-defined meta:name="OVERHEIDop.GmbID/DC.identifier">gmb-2025-6973</meta:user-defined>
    <meta:user-defined meta:name="OVERHEIDop.versieInformatie"/>
  </office:meta>
</office:document-meta>
</file>