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straat 1 t/m 5, Breitnerstraat 1 t/m 9 en Jozef Israëlsstraat 1 t/m 13 te Goes - Besluit op aanvraag omgevingsvergunning voor het bouwen van 15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11 februari 2025 een omgevingsvergunning hebben verleend voor het bouwen van 15 levensloopbestendige woningen op de locatie Jan Steenstraat 1 t/m 5, Breitnerstraat 1 t/m 9 en Jozef Israëlsstraat 1 t/m 13 te Goes. De aanvraag is geregistreerd onder nummer Z2023-00001894.</text:p>
            <text:p text:style-name="common-al">Verder hebben burgemeester en wethouders voor de woningen hogere grenswaarden voor de geluidsbelasting als bedoeld in de Wet geluidhinder vastgesteld.</text:p>
            <text:p text:style-name="common-al"/>
            <text:p text:style-name="common-al">
            <text:span text:style-name="nadrukvet">Procedure</text:span>
          </text:p>
            <text:p text:style-name="common-al">De beschikking is <text:span text:style-name="nadrukvet"><text:span text:style-name="nadrukcur">niet </text:span></text:span>gewijzigd ten opzichte van het ontwerp. De vergunning en overige stukken zijn digitaal te raadplegen via jeleefomgeving.nl/inzien/001598776/1973d7db-0cc2-46a7-9ee9-e629c198e83f. Indien u vragen heeft, kunt u e-mailen naar vergunningen@goes.nl.</text:p>
            <text:p text:style-name="common-al">Van 20 februari tot en met 2 april 2025 liggen de verleende omgevingsvergunning, met de daarop betrekking hebbende stukken, en het besluit hogere waarden gedurende zes weken ter inzage.</text:p>
            <text:p text:style-name="last-al">Tegen de verleende omgevingsvergunning en het besluit hogere waarden kunnen belanghebbenden met ingang van 20 februari 2025 gedurende zes weken beroep instellen bij de Rechtbank Zeeland-West-Brabant, Team Bestuursrecht, Postbus 90006, 4800 PA Breda. De besluiten treden in werking met ingang van de dag na afloop van de beroepstermijn. Het indienen van een beroepschrift schorst de werking van de besluiten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97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94</meta:user-defined>
    <meta:user-defined meta:name="DCTERMS.abstract">Jan Steenstraat 1 t/m 5, Breitnerstraat 1 t/m 9 en Jozef Israëlsstraat 1 t/m 13 te Goes - Besluit op aanvraag omgevingsvergunning voor het bouwen van 15 levensloopbeste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an Steenstraat 1 t/m 5, Breitnerstraat 1 t/m 9 en Jozef Israëlsstraat 1 t/m 13 te Goes - Besluit op aanvraag omgevingsvergunning voor het bouwen van 15 levensloopbestendige woningen</meta:user-defined>
    <meta:user-defined meta:name="OVERHEIDop.datumEindeReactietermijn">2025-04-02</meta:user-defined>
    <meta:user-defined meta:name="OVERHEIDop.terinzageleggingBG">https://jeleefomgeving.nl/inzien/001598776/991abc4f-33cd-452e-b3ab-9ff50f73eee3</meta:user-defined>
    <meta:user-defined meta:name="DCTERMS.W3CDTF/DCTERMS.available">2025-02-19</meta:user-defined>
    <meta:user-defined meta:name="DCTERMS.W3CDTF/OVERHEIDop.jaargang">2025</meta:user-defined>
    <meta:user-defined meta:name="OVERHEIDop.publicationIssue">69727</meta:user-defined>
    <meta:user-defined meta:name="OVERHEIDop.GmbID/DC.identifier">gmb-2025-69727</meta:user-defined>
    <meta:user-defined meta:name="OVERHEIDop.versieInformatie"/>
  </office:meta>
</office:document-meta>
</file>