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voorgevel van de woning d.m.v. het verplaatsen van 2 puien, Dr. Eykmanstraat 5, 1181W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februari 2025 een besluit genomen op de aanvraag. De vergunning is aangevraagd voor het wijzigen van de voorgevel van de woning d.m.v. het verplaatsen van 2 puien op locatie Dr. Eykmanstraat 5, 1181W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52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5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72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2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2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20</meta:user-defined>
    <meta:user-defined meta:name="DCTERMS.abstract">Betreft:  besluit op locatie Dr. Eykmanstraat 5, 1181WG Amstelveen</meta:user-defined>
    <dc:language>nl</dc:language>
    <meta:user-defined meta:name="OVERHEIDop.locatietype/OVERHEIDop.gebiedsmarkering">Vlak</meta:user-defined>
    <meta:user-defined meta:name="DC.title">Aanvraag vergunning toegekend voor het wijzigen van de voorgevel van de woning d.m.v. het verplaatsen van 2 puien, Dr. Eykmanstraat 5, 1181WG Amstelveen</meta:user-defined>
    <meta:user-defined meta:name="DCTERMS.W3CDTF/DCTERMS.available">2025-02-19</meta:user-defined>
    <meta:user-defined meta:name="DCTERMS.W3CDTF/OVERHEIDop.jaargang">2025</meta:user-defined>
    <meta:user-defined meta:name="OVERHEIDop.publicationIssue">69724</meta:user-defined>
    <meta:user-defined meta:name="OVERHEIDop.GmbID/DC.identifier">gmb-2025-69724</meta:user-defined>
    <meta:user-defined meta:name="OVERHEIDop.versieInformatie"/>
  </office:meta>
</office:document-meta>
</file>