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gevels kantoorpand aan de Slauerhoffweg 13, 8912 BH Leeuwarden (OV-2024-0046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de gevels kantoorpand aan de Slauerhoffweg 13, 8912 BH Leeuwarden. Bij ons geregistreerd onder kenmerk: OV-2024-004650. De verzenddatum van de omgevingsvergunning is 0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650</meta:user-defined>
    <dc:language>nl</dc:language>
    <meta:user-defined meta:name="OVERHEIDop.locatietype/OVERHEIDop.gebiedsmarkering">Punt</meta:user-defined>
    <meta:user-defined meta:name="DC.title">Verleende omgevingsvergunning voor het renoveren van de gevels kantoorpand aan de Slauerhoffweg 13, 8912 BH Leeuwarden (OV-2024-004650)</meta:user-defined>
    <meta:user-defined meta:name="DCTERMS.W3CDTF/DCTERMS.available">2025-01-08</meta:user-defined>
    <meta:user-defined meta:name="DCTERMS.W3CDTF/OVERHEIDop.jaargang">2025</meta:user-defined>
    <meta:user-defined meta:name="OVERHEIDop.publicationIssue">6972</meta:user-defined>
    <meta:user-defined meta:name="OVERHEIDop.GmbID/DC.identifier">gmb-2025-6972</meta:user-defined>
    <meta:user-defined meta:name="OVERHEIDop.versieInformatie"/>
  </office:meta>
</office:document-meta>
</file>