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enpad 1, 9901HX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heeft de gemeente Eemsdelta een aanvraag ontvangen voor het plaatsen van een dakkapel op de locatie Prinsenpad 1, 9901 HX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971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1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1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3</meta:user-defined>
    <meta:user-defined meta:name="DCTERMS.abstract">13 februari 2025 voor het plaatsen van een dakkapel op de locatie Prinsenpad 1, 9901HX Appingedam.</meta:user-defined>
    <dc:language>nl</dc:language>
    <meta:user-defined meta:name="OVERHEIDop.locatietype/OVERHEIDop.gebiedsmarkering">Vlak</meta:user-defined>
    <meta:user-defined meta:name="DC.title">Kennisgeving ontvangst aanvraag omgevingsvergunning Prinsenpad 1, 9901HX Appinge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69719</meta:user-defined>
    <meta:user-defined meta:name="OVERHEIDop.GmbID/DC.identifier">gmb-2025-69719</meta:user-defined>
    <meta:user-defined meta:name="OVERHEIDop.versieInformatie"/>
  </office:meta>
</office:document-meta>
</file>