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ls en een wilg op het perceel Hoogland (HLD02) B 9290. Beide bomen staan aan de waterkant aan de oostzijde van het perceel Veenslagen 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ls en een wilg op het perceel Hoogland (HLD02) B 9290</text:span>
          </text:p>
            <text:p text:style-name="common-al">De Gemeente Amersfoort heeft op 05-02-2025 een aanvraag voor een omgevingsvergunning ontvangen voor het kappen van een els en een wilg op het perceel Hoogland (HLD02) B 9290, met kenmerk CLZ-00021751<text:span text:style-name="nadrukvet">. </text:span>Beide bomen staan aan de waterkant aan de oostzijde van het perceel Veenslagen 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7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51</meta:user-defined>
    <dc:language>nl</dc:language>
    <meta:user-defined meta:name="OVERHEIDop.locatietype/OVERHEIDop.gebiedsmarkering">Perceel</meta:user-defined>
    <meta:user-defined meta:name="DC.title">Ontvangen aanvraag omgevingsvergunning voor het kappen van een els en een wilg op het perceel Hoogland (HLD02) B 9290. Beide bomen staan aan de waterkant aan de oostzijde van het perceel Veenslagen 3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18</meta:user-defined>
    <meta:user-defined meta:name="OVERHEIDop.GmbID/DC.identifier">gmb-2025-69718</meta:user-defined>
    <meta:user-defined meta:name="OVERHEIDop.versieInformatie"/>
  </office:meta>
</office:document-meta>
</file>