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ce0d0e9-332e-40f8-8621-964e9c067554.png" manifest:media-type="image/x-eps"/>
  <manifest:file-entry manifest:full-path="Pictures/Afbeelding1i40e0b55d-494e-4be5-834a-dc0411cfdb48.png" manifest:media-type="image/x-eps"/>
  <manifest:file-entry manifest:full-path="Pictures/Afbeelding2ie9aa096d-14ba-4ce9-8024-16c43ef47a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akelaarstraat 5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97834</text:p>
            <text:p text:style-name="al">Datum: 19-02-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Makelaarstraat</text:span><text:span text:style-name="nadrukvet"> 52</text:span><text:span text:style-name="nadrukvet">, 1315 JL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akelaarstraat</text:span><text:span text:style-name="nadrukvet"> 5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akelaarstraat</text:span><text:span text:style-name="nadrukvet"> 5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dce0d0e9-332e-40f8-8621-964e9c06755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akelaarstraat</text:span>
            <text:span text:style-name="nadrukvet"> 52</text:span>
          </text:p>
            <text:p text:style-name="common-al"/>
            <text:p text:style-name="common-al">
            <draw:frame><draw:text-box><text:section text:name="plaatje_id1-3-2-2-1-66-1" text:style-name="plaatje">
              <text:p text:style-name="illustratie_id1-3-2-2-1-66-1-1"><draw:frame draw:style-name="illustratie_id1-3-2-2-1-66-1-1" text:anchor-type="paragraph" svg:width="126.4mm" svg:height="68.7mm"><draw:image xlink:href="Pictures/Afbeelding1i40e0b55d-494e-4be5-834a-dc0411cfdb48.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26mm" svg:height="72.5mm"><draw:image xlink:href="Pictures/Afbeelding2ie9aa096d-14ba-4ce9-8024-16c43ef47a8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7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Makelaar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97834</meta:user-defined>
    <meta:user-defined meta:name="DCTERMS.abstract">Aanwijzen en inrichten van twee parkeervakken ten behoeve van het laden van elektrische voertuigen ter hoogte van Makelaarstraat 5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akelaarstraat 52</meta:user-defined>
    <meta:user-defined meta:name="DCTERMS.W3CDTF/DCTERMS.available">2025-02-19</meta:user-defined>
    <meta:user-defined meta:name="DCTERMS.W3CDTF/OVERHEIDop.jaargang">2025</meta:user-defined>
    <meta:user-defined meta:name="OVERHEIDop.publicationIssue">69715</meta:user-defined>
    <meta:user-defined meta:name="OVERHEIDop.GmbID/DC.identifier">gmb-2025-69715</meta:user-defined>
    <meta:user-defined meta:name="OVERHEIDop.versieInformatie"/>
  </office:meta>
</office:document-meta>
</file>