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hernoemen van een deel van de openbare ruimte Cultuurweg Middenmeer tot Westlanderweg Middenmeer (straatnaambeslui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Hoe maak ik bezwaar?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Als u het niet eens bent met dit besluit kunt u daartegen binnen zes weken na deze publicatie schriftelijk of digitaal een bezwaarschrift indienen. Op de website www.hollandskroon.nl kunt u meer informatie vinden over het indienen van een bezwaarschrift.</text:p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>De medewerker team Geo-Databeheer (taakveld BAG);</text:p>
            <text:p text:style-name="al">- gelet op artikel 7, onder m, van het Besluit basisregistratie adressen en gebouwen;</text:p>
            <text:p text:style-name="al">- gelet op het geldende mandaatbesluit van burgemeester en wethouders van de gemeente Hollands Kroon;</text:p>
            <text:p text:style-name="al">- gelet op artikel 108 van de Gemeentewet en de geldende Verordening naamgeving en huisnummering van de gemeente Hollands Kroon;</text:p>
            <text:p text:style-name="al">- gelet op artikel 6 van de Wet basisregistratie adressen en gebouwen, waarin gemeenten wordt opgedragen openbare ruimten vast te stellen;</text:p>
            <text:p text:style-name="al">- besluit tot het hernoemen van de openbare ruimte Hogebierenweg Haringhuizen tot Muggenburgerweg Haringhuiz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kop_level0"><text:span text:style-name="label"/> <text:span text:style-name="nr"/> Nadere toelichting: </text:p>
          <text:p text:style-name="al">De Cultuurweg wordt ‘onderbroken’ doordat een tussenliggend deel fietspad is. Het ligt daarom voor de hand aan het afgesplitste laatste deel van de Cultuurweg de naam Westlanderweg toe te kennen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970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0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0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Z-522442/DOC.923173</meta:user-defined>
    <meta:user-defined meta:name="DCTERMS.abstract">Straatnaambesluit gedeeltelijk hernoemen Cultuurweg Middenmeer</meta:user-defined>
    <meta:user-defined meta:name="DCTERMS.alternative">Besluit tot het vaststellen van de openbare ruimten</meta:user-defined>
    <dc:language>nl</dc:language>
    <meta:user-defined meta:name="OVERHEIDop.locatietype/OVERHEIDop.gebiedsmarkering">Vlak</meta:user-defined>
    <meta:user-defined meta:name="DC.title">Besluit tot het hernoemen van een deel van de openbare ruimte Cultuurweg Middenmeer tot Westlanderweg Middenmeer (straatnaambesluit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709</meta:user-defined>
    <meta:user-defined meta:name="OVERHEIDop.GmbID/DC.identifier">gmb-2025-69709</meta:user-defined>
    <meta:user-defined meta:name="OVERHEIDop.versieInformatie"/>
  </office:meta>
</office:document-meta>
</file>