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37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5 een aanvraag omgevingsvergunning ontvangen.</text:p>
            <text:p text:style-name="common-al">Het betreft een aanvraag op locatie Eindhovenseweg 37, 5554AA Valkenswaard met omschrijving "plaatsen reclame uitingen" en zaaknummer <text:span text:style-name="nadrukvet">248635</text:span>.</text:p>
            <text:p text:style-name="common-al">De zaak is geregistreerd onder nummer 248635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970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8635</meta:user-defined>
    <meta:user-defined meta:name="DCTERMS.abstract">plaatsen reclame uitingen, Eindhovenseweg 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ndhovenseweg 37, 5554AA Valkenswaar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702</meta:user-defined>
    <meta:user-defined meta:name="OVERHEIDop.GmbID/DC.identifier">gmb-2025-69702</meta:user-defined>
    <meta:user-defined meta:name="OVERHEIDop.versieInformatie"/>
  </office:meta>
</office:document-meta>
</file>