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grarische schuur op de locatie Hondsbosseweg 9 te Heemskerk, verzonden 13 februari 2025, zaaknummer ODIJ-Z-24-15341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agrarische schuur op de locatie Hondsbosseweg 9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6970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0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0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agrarische schuur op de locatie Hondsbosseweg 9 te Heemskerk, verzonden 13 februari 2025, zaaknummer ODIJ-Z-24-153411</meta:user-defined>
    <meta:user-defined meta:name="DCTERMS.W3CDTF/DCTERMS.available">2025-02-19</meta:user-defined>
    <meta:user-defined meta:name="DCTERMS.W3CDTF/OVERHEIDop.jaargang">2025</meta:user-defined>
    <meta:user-defined meta:name="OVERHEIDop.publicationIssue">69701</meta:user-defined>
    <meta:user-defined meta:name="OVERHEIDop.GmbID/DC.identifier">gmb-2025-69701</meta:user-defined>
    <meta:user-defined meta:name="OVERHEIDop.versieInformatie"/>
  </office:meta>
</office:document-meta>
</file>