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ls en wilg, perceel gelegen achter nummer 204), Bruilweering 204, 9728 X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ls en wilg, perceel gelegen achter nummer 204) aan de Bruilweering 204  te Groningen  </text:span>
          </text:p>
            <text:p text:style-name="common-al">De gemeente Groningen heeft een aanvraag voor een omgevingsvergunning reguliere procedure ontvangen. De vergunning is aangevraagd voor het vellen van 2 bomen (els en wilg, perceel gelegen achter nummer 204) aan de Bruilweering 204 te Groningen, dossiernummer GRN-000149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6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9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ls en wilg, perceel gelegen achter nummer 204), Bruilweering 204, 9728 XB Groningen</meta:user-defined>
    <meta:user-defined meta:name="OVERHEIDop.datumEindeReactietermijn">2025-04-02</meta:user-defined>
    <meta:user-defined meta:name="OVERHEIDop.terinzageleggingBG">https://groningen.lokalebekendmakingen.nl/case/1:9822:8591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99</meta:user-defined>
    <meta:user-defined meta:name="OVERHEIDop.GmbID/DC.identifier">gmb-2025-69699</meta:user-defined>
    <meta:user-defined meta:name="OVERHEIDop.versieInformatie"/>
  </office:meta>
</office:document-meta>
</file>