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senior leden ter afsluiting van een wedstrijddag op 16 maart 2025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is een melding incidentele festiviteit ontvangen voor de locatie Sportlaan 31, 1185TB Amstelveen. De melding is geregistreerd onder zaaknummer Z2025-00001202. De melding betreft feest voor senior leden ter afsluiting van een wedstrijddag op 16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6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02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senior leden ter afsluiting van een wedstrijddag op 16 maart 2025, Sportlaan 31, 1185TB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95</meta:user-defined>
    <meta:user-defined meta:name="OVERHEIDop.GmbID/DC.identifier">gmb-2025-69695</meta:user-defined>
    <meta:user-defined meta:name="OVERHEIDop.versieInformatie"/>
  </office:meta>
</office:document-meta>
</file>