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7884b090-f30b-4372-8607-6b2420d6ca98.png" manifest:media-type="image/x-eps"/>
  <manifest:file-entry manifest:full-path="Pictures/Afbeelding1i9ea34696-6e96-4b3e-9fb4-4028deaf5c39.png" manifest:media-type="image/x-eps"/>
  <manifest:file-entry manifest:full-path="Pictures/Afbeelding2ib520135a-9d64-41a3-a467-e19ddd99b0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Antiguastraat 37</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97750</text:p>
            <text:p text:style-name="al">Datum: 19-02-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Antiguastraat 37</text:span><text:span text:style-name="nadrukvet">, 1339 KW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Antiguastraat 37</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text:span text:style-name="nadrukvet"> Antiguastraat 37</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7884b090-f30b-4372-8607-6b2420d6ca9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Antiguastraat 37</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3.42075471698112mm"><draw:image xlink:href="Pictures/Afbeelding1i9ea34696-6e96-4b3e-9fb4-4028deaf5c39.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76.88490566037736mm"><draw:image xlink:href="Pictures/Afbeelding2ib520135a-9d64-41a3-a467-e19ddd99b001.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6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Antigua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97750</meta:user-defined>
    <meta:user-defined meta:name="DCTERMS.abstract">Aanwijzen en inrichten van twee parkeervakken ten behoeve van het laden van elektrische voertuigen ter hoogte van Antiguastraat 37</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Antiguastraat 37</meta:user-defined>
    <meta:user-defined meta:name="DCTERMS.W3CDTF/DCTERMS.available">2025-02-19</meta:user-defined>
    <meta:user-defined meta:name="DCTERMS.W3CDTF/OVERHEIDop.jaargang">2025</meta:user-defined>
    <meta:user-defined meta:name="OVERHEIDop.publicationIssue">69684</meta:user-defined>
    <meta:user-defined meta:name="OVERHEIDop.GmbID/DC.identifier">gmb-2025-69684</meta:user-defined>
    <meta:user-defined meta:name="OVERHEIDop.versieInformatie"/>
  </office:meta>
</office:document-meta>
</file>