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diverse aanpassingen aan het midden- en laagspanningsnet , kadastraal bekend als ZTD01 sectie G perceelnummers 1870, 1637, 1046, 811, 749,  459,  1186,  409,  645, 4624, 846, 628, 923 en 1877</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uitvoeren van diverse aanpassingen aan het midden- en laagspanningsnet  op locatie kadastraal bekend als ZTD01 sectie G perceelnummers 1870, 1637, 1046, 811, 749,  459,  1186,  409,  645, 4624, 846, 628, 923 en 1877.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maart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96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1</meta:user-defined>
    <meta:user-defined meta:name="DCTERMS.abstract">Betreft:  Besluit op locatie kadastraal bekend als ZTD01 sectie G perceelnummers 1870, 1637, 1046, 811, 749,  459,  1186,  409,  645, 4624, 846, 628, 923 en 187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uitvoeren van diverse aanpassingen aan het midden- en laagspanningsnet , kadastraal bekend als ZTD01 sectie G perceelnummers 1870, 1637, 1046, 811, 749,  459,  1186,  409,  645, 4624, 846, 628, 923 en 1877</meta:user-defined>
    <meta:user-defined meta:name="DCTERMS.W3CDTF/DCTERMS.available">2025-02-19</meta:user-defined>
    <meta:user-defined meta:name="DCTERMS.W3CDTF/OVERHEIDop.jaargang">2025</meta:user-defined>
    <meta:user-defined meta:name="OVERHEIDop.publicationIssue">69680</meta:user-defined>
    <meta:user-defined meta:name="OVERHEIDop.GmbID/DC.identifier">gmb-2025-69680</meta:user-defined>
    <meta:user-defined meta:name="OVERHEIDop.versieInformatie"/>
  </office:meta>
</office:document-meta>
</file>