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bullet style:num-suffix="" text:bullet-char="​" text:level="1">
        <style:list-level-properties text:min-label-width="10mm"/>
      </text:list-level-style-bullet>
    </text:list-style>
    <text:list-style style:name="id1-3-2-2-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30 jan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de griffier: A.G. Verhoef-Franken; de leden: M.J. Aman (ChristenUnie-SGP), D. Bezembinder-Feiken (De Lokale Partij), T.J. Blankesteijn (CDA), H.J. Bokkers (CDA), P.C.J. Collignon (De Lokale Partij), W.C.J.A de Coninck (VVD) – vanaf agendapunt 2, P.O.G. Hegeman-Mekking (ChristenUnie-SGP), R. van Hussel (VVD), T.G. Kortink (PRO21), F. Laghmouchi (PRO21), M.T. Lanting-van Rhee (ChristenUnie-SGP), J.J. Lok (ChristenUnie-SGP), P.M.C. van Loozen (De Lokale Partij), C.E.J. van Manen (Forum voor Democratie), H. Meijer (CDA), I.H. Moes (PRO21), S. Ooijevaar (PRO21), J. van Putten (ChristenUnie-SGP), L.W. Rakhorst (CDA), M.C. van der Stelt (VVD), T. van Valkenhoef (De Lokale Partij), M. van Veen (PRO21), B. Veldhuizen (CDA), P.M. van de Weijer-Feuerstein (CDA), D.H.J. van Wijnen (ChristenUnie-SGP), M. Willems (VVD); </text:p>
            <text:p text:style-name="al">de wethouders: E. Heutink-Wenderich, M.H. Klein, A.M.W. Rohen, C.J. Windhouwer;</text:p>
            <text:p text:style-name="al">Afwezig: N.H.F. Morpey (CDA).</text:p>
            <text:p text:style-name="al"/>
            <text:p text:style-name="tussenkopcur">
            <text:span text:style-name="nadrukvet">1. Opening en vaststellen agenda</text:span>
          </text:p>
            <text:list text:style-name="id1-3-2-2-1-10">
              <text:list-item text:style-override="id1-3-2-2-1-10-1">
                <text:number>•</text:number>
                <text:p text:style-name="al">De voorzitter opent de vergadering;</text:p>
              </text:list-item>
              <text:list-item text:style-override="id1-3-2-2-1-10-2">
                <text:number>•</text:number>
                <text:p text:style-name="al">Er wordt stilgestaan bij het overlijden van oud-raadslid en ereburger Gerard van den Tweel;</text:p>
              </text:list-item>
              <text:list-item text:style-override="id1-3-2-2-1-10-3">
                <text:number>•</text:number>
                <text:p text:style-name="al">Aan de concept-agenda is agendapunt 1a toegevoegd, ‘Toelaten en installatie raadslid’;</text:p>
              </text:list-item>
              <text:list-item text:style-override="id1-3-2-2-1-10-4">
                <text:number>•</text:number>
                <text:p text:style-name="al">Naar aanleiding van de bespreking tijdens de raadscommissie op 16 januari is het Plan van aanpak Omgevingsvisie 2.0 (kaderstelling) gewijzigd. Het gewijzigde plan van aanpak en raadsvoorstel heeft de raad op 21 januari van het college ontvangen.</text:p>
              </text:list-item>
              <text:list-item text:style-override="id1-3-2-2-1-10-5">
                <text:number>•</text:number>
                <text:p text:style-name="al">De raadscommissie heeft geadviseerd om agendapunt 7. ‘Kaderstelling/plan van aanpak gebiedsuitwerking Oostelijk Nijkerk’ zonder debat te behandelen. </text:p>
              </text:list-item>
              <text:list-item text:style-override="id1-3-2-2-1-10-6">
                <text:number>•</text:number>
                <text:p text:style-name="al">De agenda wordt vastgesteld.</text:p>
              </text:list-item>
            </text:list>
            <text:p text:style-name="al"/>
            <text:p text:style-name="tussenkopcur">
            <text:span text:style-name="nadrukvet">1a. Toelaten en installatie raadslid</text:span>
          </text:p>
            <text:p text:style-name="al">De heer Staal heeft tijdelijk ontslag aangevraagd vanwege ziekte. Dit ontslag is verleend per 14 januari 2025. Ter vervanging van de opengevallen plaats is de heer Werner de Coninck benoemd verklaard. Hij heeft deze benoeming aangenomen. De benoeming geldt tot en met 6 mei 2025. </text:p>
            <text:p text:style-name="al"/>
            <text:p text:style-name="al">Vervolgens stelt de voorzitter de samenstelling van de commissie die onderzoek doet naar de geloofsbrieven aan de orde. De raad stemt in met de volgende samenstelling van deze commissie: de raadsleden Lukas Rakhorst, Mathias van Veen en Menno Aman.</text:p>
            <text:p text:style-name="al"/>
            <text:p text:style-name="al">De heer Van Veen doet verslag van het werk van de commissie. De commissie adviseert de heer De Coninck toe te laten als lid van de raad van de gemeente Nijkerk, gedurende de periode van het tijdelijk ontslag wegens ziekte van de heer Staal.</text:p>
            <text:p text:style-name="al"/>
            <text:p text:style-name="al">De raad besluit unaniem om de heer W.C.J.A. de Coninck toe te laten als lid van de raad van de gemeente Nijkerk. Hij legt vervolgens de belofte af en is daarmee geïnstalleerd als lid van de gemeenteraad. De voorzitter heet hem namens de gemeenteraad van harte welkom.</text:p>
            <text:p text:style-name="al"/>
            <text:p text:style-name="tussenkopcur">
            <text:span text:style-name="nadrukvet">2. Vragenuurtje (artikel 71 Reglement van orde)</text:span>
          </text:p>
            <text:p text:style-name="al">Er zijn geen aanmeldingen voor het vragenuurtje.</text:p>
            <text:p text:style-name="al"/>
            <text:p text:style-name="tussenkopcur">
            <text:span text:style-name="nadrukvet">3. Ingekomen stukken en mededelingen (2025-006)</text:span>
          </text:p>
            <text:p text:style-name="al">De heer Van Hussel, mevrouw Van Manen en de heer Kortink vragen om als gemeenteraad de reactie van het college te ontvangen op de stukken met nummers 5084 (Stichting Hoevelaken Bereikbaar en Leefbaar - Reconstructie Knooppunt Hoevelaken) en 5093 (Inwoner - Fietstunnels en de sociale veiligheid fietsroutes Hoevelaken-Nijkerk). </text:p>
            <text:p text:style-name="al"/>
            <text:p text:style-name="al">De raad besluit de afdoening van de ingekomen stukken en mededelingen verder conform voorstel vast te stellen.</text:p>
            <text:p text:style-name="al"/>
            <text:p text:style-name="al">MET DEBAT</text:p>
            <text:p text:style-name="al"/>
            <text:p text:style-name="tussenkopcur">
            <text:span text:style-name="nadrukvet">4. Geluidsproblematiek Corlaer (2024-114)</text:span>
          </text:p>
            <text:p text:style-name="al"/>
            <text:p text:style-name="al">De heer Van der Stelt (VVD) dient een amendement ‘Onderzoek geluidsoverlast Corlaer’ in. Voorgesteld wordt om:</text:p>
            <text:list text:style-name="id1-3-2-2-1-34">
              <text:list-item text:style-override="id1-3-2-2-1-34-1">
                <text:number>1.</text:number>
                <text:p text:style-name="al">Geen voorkeur uit te spreken voor één van de voorgestelde alternatieven A, B of C;</text:p>
              </text:list-item>
              <text:list-item text:style-override="id1-3-2-2-1-34-2">
                <text:number>2.</text:number>
                <text:p text:style-name="al">Kennis te nemen van het proces dat met de klankbordgroep geluid Corlaer is doorlopen;</text:p>
              </text:list-item>
              <text:list-item text:style-override="id1-3-2-2-1-34-3">
                <text:number>3.</text:number>
                <text:p text:style-name="al">Het college te vragen om minimaal drie bureaus te benaderen die gespecialiseerd zijn in geluidsonderzoek, naast Peutz, om een breder beeld te krijgen van de geluidsoverlast in Corlaer;</text:p>
              </text:list-item>
              <text:list-item text:style-override="id1-3-2-2-1-34-4">
                <text:number/>
                <text:p text:style-name="al">In de offerteaanvraag in ieder geval de volgende vragen mee te geven:</text:p>
                <text:list text:style-name="id1-3-2-2-1-34-4-3">
                  <text:list-item text:style-override="id1-3-2-2-1-34-4-3-1">
                    <text:number>a.</text:number>
                    <text:p text:style-name="al">In welke mate is er sprake van geluidsoverlast in de wijk Corlaer?</text:p>
                  </text:list-item>
                  <text:list-item text:style-override="id1-3-2-2-1-34-4-3-2">
                    <text:number>b.</text:number>
                    <text:p text:style-name="al">Wat is de oorzaak van deze overlast?</text:p>
                  </text:list-item>
                  <text:list-item text:style-override="id1-3-2-2-1-34-4-3-3">
                    <text:number>c.</text:number>
                    <text:p text:style-name="al">Op welke manier kan dit het beste worden gemeten?</text:p>
                  </text:list-item>
                </text:list>
              </text:list-item>
              <text:list-item text:style-override="id1-3-2-2-1-34-5">
                <text:number/>
                <text:p text:style-name="al">De bureaus wordt gevraagd om, in overleg met de al bestaande klankbordgroep, op basis van deze vragen een eigen onderzoeksopzet voor te leggen.</text:p>
              </text:list-item>
              <text:list-item text:style-override="id1-3-2-2-1-34-6">
                <text:number>4.</text:number>
                <text:p text:style-name="al">De mogelijke opzetten voor het onderzoek van de geluidsexperts uiterlijk begin mei 2025 aan de gemeenteraad aan te bieden zodat de gemeenteraad deze voor de zomer consulterend kan bespreken;</text:p>
              </text:list-item>
              <text:list-item text:style-override="id1-3-2-2-1-34-7">
                <text:number>5.</text:number>
                <text:p text:style-name="al">De uitkomsten van het onderzoek dat vervolgens wordt uitgevoerd en het voorstel van het college voor het vervolg van de aanpak van de geluidsproblematiek Corlaer binnen twee maanden na afronding van het onderzoek aan de gemeenteraad voor te leggen.</text:p>
              </text:list-item>
            </text:list>
            <text:p text:style-name="al">Het amendement wordt mede ingediend door mevrouw Ooijevaar (PRO21) en de heer Bokkers (CDA).</text:p>
            <text:p text:style-name="al">Dit is amendement 4.1.</text:p>
            <text:p text:style-name="al"/>
            <text:p text:style-name="al">Na de beraadslagingen wordt het ingediende amendement in stemming gebracht. </text:p>
            <text:p text:style-name="al">De heer Lok (ChristenUnie-SGP) legt een stemverklaring af waarin hij aangeeft dat de fractie in zal stemmen met het amendement, dit om vooral het belang van de inwoners voorop te stellen en niet omdat ze dit voorstel het meest gelukkig vinden.</text:p>
            <text:p text:style-name="al"/>
            <text:p text:style-name="al">De raad neemt amendement 4.1 ‘Onderzoek geluidsoverlast Corlaer’ aan (22 voor – 4 tegen; Voor: VVD, CDA, ChristenUnie-SGP, PRO21, Forum voor Democratie; tegen: De Lokale Partij).</text:p>
            <text:p text:style-name="al"/>
            <text:p text:style-name="al">De raad besluit vervolgens conform het geamendeerde voorstel om:</text:p>
            <text:list text:style-name="id1-3-2-2-1-44">
              <text:list-item text:style-override="id1-3-2-2-1-44-1">
                <text:number>1.</text:number>
                <text:p text:style-name="al">Geen voorkeur uit te spreken voor één van de voorgestelde alternatieven A, B of C;</text:p>
              </text:list-item>
              <text:list-item text:style-override="id1-3-2-2-1-44-2">
                <text:number>2.</text:number>
                <text:p text:style-name="al">Kennis te nemen van het proces dat met de klankbordgroep geluid Corlaer is doorlopen;</text:p>
              </text:list-item>
              <text:list-item text:style-override="id1-3-2-2-1-44-3">
                <text:number>3.</text:number>
                <text:p text:style-name="al">Het college te vragen om minimaal drie bureaus te benaderen die gespecialiseerd zijn in geluidsonderzoek, naast Peutz, om een breder beeld te krijgen van de geluidsoverlast in Corlaer;</text:p>
              </text:list-item>
              <text:list-item text:style-override="id1-3-2-2-1-44-4">
                <text:number/>
                <text:p text:style-name="al">In de offerteaanvraag in ieder geval de volgende vragen mee te geven:</text:p>
                <text:list text:style-name="id1-3-2-2-1-44-4-3">
                  <text:list-item text:style-override="id1-3-2-2-1-44-4-3-1">
                    <text:number>•</text:number>
                    <text:p text:style-name="al">In welke mate is er sprake van geluidsoverlast in de wijk Corlaer?</text:p>
                  </text:list-item>
                  <text:list-item text:style-override="id1-3-2-2-1-44-4-3-2">
                    <text:number>•</text:number>
                    <text:p text:style-name="al">Wat is de oorzaak van deze overlast?</text:p>
                  </text:list-item>
                  <text:list-item text:style-override="id1-3-2-2-1-44-4-3-3">
                    <text:number>•</text:number>
                    <text:p text:style-name="al">Op welke manier kan dit het beste worden gemeten?</text:p>
                  </text:list-item>
                </text:list>
              </text:list-item>
              <text:list-item text:style-override="id1-3-2-2-1-44-5">
                <text:number/>
                <text:p text:style-name="al">De bureaus wordt gevraagd om, in overleg met de al bestaande klankbordgroep, op basis van deze vragen een eigen onderzoeksopzet voor te leggen.</text:p>
              </text:list-item>
              <text:list-item text:style-override="id1-3-2-2-1-44-6">
                <text:number>4.</text:number>
                <text:p text:style-name="al">De mogelijke opzetten voor het onderzoek van de geluidsexperts uiterlijk begin mei 2025 aan de gemeenteraad aan te bieden zodat de gemeenteraad deze voor de zomer consulterend kan bespreken;</text:p>
              </text:list-item>
              <text:list-item text:style-override="id1-3-2-2-1-44-7">
                <text:number>5.</text:number>
                <text:p text:style-name="al">De uitkomsten van het onderzoek dat vervolgens wordt uitgevoerd en het voorstel van het college voor het vervolg van de aanpak van de geluidsproblematiek Corlaer binnen twee maanden na afronding van het onderzoek aan de gemeenteraad voor te leggen.</text:p>
              </text:list-item>
            </text:list>
            <text:p text:style-name="al">(22 voor – 4 tegen; voor: CDA, ChristenUnie-SGP, PRO21, VVD, Forum voor Democratie; tegen: De Lokale Partij).</text:p>
            <text:p text:style-name="al"/>
            <text:p text:style-name="al">ZONDER DEBAT</text:p>
            <text:p text:style-name="al"/>
            <text:p text:style-name="tussenkopcur">
            <text:span text:style-name="nadrukvet">5. Plan van aanpak Omgevingsvisie 2.0 (kaderstelling) (2025-002)</text:span>
          </text:p>
            <text:p text:style-name="al">De raad besluit conform het gewijzigde raadsvoorstel om:</text:p>
            <text:list text:style-name="id1-3-2-2-1-51">
              <text:list-item text:style-override="id1-3-2-2-1-51-1">
                <text:number>1.</text:number>
                <text:p text:style-name="al">het aangescherpte (bestuurlijk) Plan van aanpak ‘Aan de slag met Omgevingsvisie Gemeente Nijkerk 2.0; Verdiepen en verbreden’ van 10 december 2024, met inachtneming van de kaders en inclusief bijlagen vast te stellen;</text:p>
              </text:list-item>
              <text:list-item text:style-override="id1-3-2-2-1-51-2">
                <text:number>2.</text:number>
                <text:p text:style-name="al">het (externe) proces om te komen tot de Omgevingsvisie 2.0, overeenkomstig het Plan van aanpak onder punt 1, te starten.</text:p>
              </text:list-item>
            </text:list>
            <text:p text:style-name="al">(25 voor – 1 tegen; voor: CDA, ChristenUnie-SGP, PRO21, De Lokale Partij, VVD; tegen: Forum voor Democratie).</text:p>
            <text:p text:style-name="al"/>
            <text:p text:style-name="al">MET DEBAT</text:p>
            <text:p text:style-name="al"/>
            <text:p text:style-name="tussenkopcur">
            <text:span text:style-name="nadrukvet">6. Kaderstelling/plan van aanpak gebiedsuitwerking Oostelijk Nijkerk (2025-003)</text:span>
          </text:p>
            <text:p text:style-name="al">De raad besluit conform voorstel:</text:p>
            <text:list text:style-name="id1-3-2-2-1-58">
              <text:list-item text:style-override="id1-3-2-2-1-58-1">
                <text:number>4.</text:number>
                <text:p text:style-name="al">Het ‘Plan van aanpak gebiedsuitwerking Oostelijk Nijkerk’ voor kennisgeving aan te nemen;</text:p>
              </text:list-item>
              <text:list-item text:style-override="id1-3-2-2-1-58-2">
                <text:number>5.</text:number>
                <text:p text:style-name="al">In te stemmen met de rapportage ‘Oostelijk Nijkerk 2030-2040, analyse van de opgave’ , waarin inhoudelijk kaders zijn gesteld ten aanzien van:</text:p>
                <text:list text:style-name="id1-3-2-2-1-58-2-3">
                  <text:list-item text:style-override="id1-3-2-2-1-58-2-3-1">
                    <text:number>a.</text:number>
                    <text:p text:style-name="al">het studiegebied, zoals op pagina 7 van de rapportage is opgenomen;</text:p>
                  </text:list-item>
                  <text:list-item text:style-override="id1-3-2-2-1-58-2-3-2">
                    <text:number>b.</text:number>
                    <text:p text:style-name="al">de bouwstenen zoals op pagina 34 van de rapportage is opgenomen;</text:p>
                  </text:list-item>
                </text:list>
              </text:list-item>
              <text:list-item text:style-override="id1-3-2-2-1-58-3">
                <text:number>6.</text:number>
                <text:p text:style-name="al">In te stemmen met de communicatie/participatieaanpak zoals verwoord in de rapportage ‘Strategisch communicatie &amp; participatieplan gebiedsuitwerking Oostelijk Nijkerk’.</text:p>
              </text:list-item>
            </text:list>
            <text:p text:style-name="al">(25 voor – 1 tegen; voor: CDA, ChristenUnie-SGP, PRO21, De Lokale Partij, VVD; tegen: Forum voor Democratie).</text:p>
            <text:p text:style-name="al"/>
            <text:p text:style-name="tussenkopcur">
            <text:span text:style-name="nadrukvet">7. Vaststelling bestemmingsplan Stadshaven Nijkerk, fase 2 (2024-111)</text:span>
          </text:p>
            <text:p text:style-name="al">De raad besluit conform voorstel om:</text:p>
            <text:list text:style-name="id1-3-2-2-1-63">
              <text:list-item text:style-override="id1-3-2-2-1-63-1">
                <text:number>1.</text:number>
                <text:p text:style-name="al">In te stemmen met de beoordeling en beantwoording van de zienswijzen en de voorgestelde wijzigingen, zoals opgenomen in de 'Nota beantwoording zienswijzen en planaanpassingen BP Stadshaven Nijkerk, fase 2'; </text:p>
              </text:list-item>
              <text:list-item text:style-override="id1-3-2-2-1-63-2">
                <text:number>2.</text:number>
                <text:p text:style-name="al">Het bestemmingsplan 'Stadshaven Nijkerk, fase 2' gewijzigd vast te stellen, met inachtneming van: de voorstellen tot aanpassing van het bestemmingsplan (NL.IMRO.0267.BP0201-0002) genoemd onder beslispunt 1; </text:p>
              </text:list-item>
              <text:list-item text:style-override="id1-3-2-2-1-63-3">
                <text:number>3.</text:number>
                <text:p text:style-name="al">Te besluiten af te wijken van artikel 6.12, eerste en derde lid van de Wet ruimtelijke ordening, met dien verstande dat een exploitatieplan door burgemeester en wethouders kan worden vastgesteld bij een omgevingsvergunning voor het bouwen; </text:p>
              </text:list-item>
              <text:list-item text:style-override="id1-3-2-2-1-63-4">
                <text:number>4.</text:number>
                <text:p text:style-name="al">Het beeldkwaliteitsplan van Stadshaven vast te stellen als onderdeel van de Welstandsnota; </text:p>
              </text:list-item>
              <text:list-item text:style-override="id1-3-2-2-1-63-5">
                <text:number>5.</text:number>
                <text:p text:style-name="al">In te stemmen met de conclusie uit de bijlage ‘vormvrije m.e.r.-beoordeling’; </text:p>
              </text:list-item>
              <text:list-item text:style-override="id1-3-2-2-1-63-6">
                <text:number>6.</text:number>
                <text:p text:style-name="al">Op basis van deze notitie te besluiten dat ten behoeve van het bestemmingsplan Stadshaven Nijkerk, fase 2 er geen project-m.e.r.-(beoordelings)procedure behoeft te worden doorlopen en dat volstaan kan worden met de vormvrije m.e.r.-beoordeling.</text:p>
              </text:list-item>
            </text:list>
            <text:p text:style-name="al">(25 voor – 1 tegen; voor: CDA, ChristenUnie-SGP, PRO21, De Lokale Partij, VVD; tegen: Forum voor Democratie).</text:p>
            <text:p text:style-name="al"/>
            <text:p text:style-name="al">ZONDER DEBAT</text:p>
            <text:p text:style-name="al"/>
            <text:p text:style-name="tussenkopcur">
            <text:span text:style-name="nadrukvet">8. Ontslag en benoeming lid van de Adviescommissie Omgevingskwaliteit (2025-004) </text:span>
          </text:p>
            <text:p text:style-name="al">De raad besluit unaniem en conform voorstel:</text:p>
            <text:list text:style-name="id1-3-2-2-1-70">
              <text:list-item text:style-override="id1-3-2-2-1-70-1">
                <text:number>1.</text:number>
                <text:p text:style-name="al">De heer M. van Bleek op eigen verzoek ontslag te verlenen als lid van de Adviescommissie</text:p>
              </text:list-item>
              <text:list-item text:style-override="id1-3-2-2-1-70-2">
                <text:number/>
                <text:p text:style-name="al">Omgevingskwaliteit;</text:p>
              </text:list-item>
              <text:list-item text:style-override="id1-3-2-2-1-70-3">
                <text:number>2.</text:number>
                <text:p text:style-name="al">Mevrouw L. Schuitemaker per 1 februari 2025 voor een periode van drie jaar te benoemen als lid van de Adviescommissie Omgevingskwaliteit.</text:p>
              </text:list-item>
            </text:list>
            <text:p text:style-name="al"/>
            <text:p text:style-name="tussenkopcur">
            <text:span text:style-name="nadrukvet">9. Zienswijze Centrumregeling Uitvoering Sociaal Domein Regio Amersfoort (2025-005)</text:span>
          </text:p>
            <text:p text:style-name="al">De raad besluit conform voorstel:</text:p>
            <text:list text:style-name="id1-3-2-2-1-74">
              <text:list-item text:style-override="id1-3-2-2-1-74-1">
                <text:number>1.</text:number>
                <text:p text:style-name="al">Kennis te nemen van de Concept Centrumregeling Uitvoering Sociaal Domein Regio Amersfoort (versie 8 november 2024) en bijbehorende bijlagen en hierbij geen zienswijze in te dienen;</text:p>
              </text:list-item>
              <text:list-item text:style-override="id1-3-2-2-1-74-2">
                <text:number>2.</text:number>
                <text:p text:style-name="al">Het Bureau Regio Amersfoort via bijgevoegde brief te informeren over dit raadsbesluit.</text:p>
              </text:list-item>
            </text:list>
            <text:p text:style-name="al">(25 voor – 1 tegen; voor: CDA, ChristenUnie-SGP, PRO21, De Lokale Partij, VVD; tegen: Forum voor Democratie).</text:p>
            <text:p text:style-name="al"/>
            <text:p text:style-name="tussenkopcur">
            <text:span text:style-name="nadrukvet">10. Weigering verklaring van geen bedenkingen Torenstraat 31 Nijkerk (2025-007)</text:span>
          </text:p>
            <text:p text:style-name="al">De raad besluit unaniem en conform voorstel de gevraagde specifieke verklaring van geen bedenkingen voor de aanvraag omgevingsvergunning met kenmerk 2022W1743, voor het herontwikkelen van het perceel Torenstraat 31, Nijkerk, tot appartementengebouw, definitief te weigeren.</text:p>
            <text:p text:style-name="al"/>
            <text:p text:style-name="tussenkopcur">
            <text:span text:style-name="nadrukvet">11. Aanwijzen plaatsvervangend griffier (2025-009)</text:span>
          </text:p>
            <text:p text:style-name="al">De raad besluit unaniem en conform voorstel de heer V. Breen als plaatsvervangend raadsgriffier van Nijkerk te benoemen met ingang van 1 februari 2025.</text:p>
            <text:p text:style-name="al"/>
            <text:p text:style-name="tussenkopcur">
            <text:span text:style-name="nadrukvet">12. Ter kennisname: besluitenlijsten van 28 november en 12 december 2024</text:span>
          </text:p>
            <text:p text:style-name="al">De besluitenlijsten worden voor kennisgeving aangenomen.</text:p>
            <text:p text:style-name="al"/>
            <text:p text:style-name="tussenkopcur">
            <text:span text:style-name="nadrukvet">13. Sluiting </text:span>
          </text:p>
            <text:p text:style-name="al">De vergadering wordt om 22:00 uur gesloten.</text:p>
            <text:p text:style-name="al"/>
            <text:p text:style-name="al">Opgesteld te Nijkerk op 31 januari 2025,</text:p>
            <text:p text:style-name="al"/>
            <text:p text:style-name="al">de griffier, A.G. Verhoef-Franken</text:p>
            <text:p text:style-name="al">de voorzitter, T.T.E. de Jonge-Ruitenbee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6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30 januari 2025</meta:user-defined>
    <meta:user-defined meta:name="DCTERMS.W3CDTF/DCTERMS.available">2025-02-19</meta:user-defined>
    <meta:user-defined meta:name="DCTERMS.W3CDTF/OVERHEIDop.jaargang">2025</meta:user-defined>
    <meta:user-defined meta:name="OVERHEIDop.publicationIssue">69679</meta:user-defined>
    <meta:user-defined meta:name="OVERHEIDop.GmbID/DC.identifier">gmb-2025-69679</meta:user-defined>
    <meta:user-defined meta:name="OVERHEIDop.versieInformatie"/>
  </office:meta>
</office:document-meta>
</file>