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Raadhuisplein 14, 6901GP Zevenaar het gebruiken van gemeentegrond op 8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een besluit genomen op de aanvraag met zaaknummer Z2025-00000347 voor een vergunning gebruik gemeentegrond voor het inrichten van start/finish van het praktisch verkeersexamen op 8 april 2025 nabij locatie Raadhuisplein 14, 6901GP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967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7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47</meta:user-defined>
    <dc:language>nl</dc:language>
    <meta:user-defined meta:name="OVERHEIDop.locatietype/OVERHEIDop.gebiedsmarkering">Punt</meta:user-defined>
    <meta:user-defined meta:name="DC.title">Kennisgeving besluit op aanvraag nabij Raadhuisplein 14, 6901GP Zevenaar het gebruiken van gemeentegrond op 8 april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71</meta:user-defined>
    <meta:user-defined meta:name="OVERHEIDop.GmbID/DC.identifier">gmb-2025-69671</meta:user-defined>
    <meta:user-defined meta:name="OVERHEIDop.versieInformatie"/>
  </office:meta>
</office:document-meta>
</file>