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buiten behandeling omgevingsvergunning - Nieuwe Voorstraat 11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besluit buiten behandeling is verzonden:</text:p>
            <text:p text:style-name="common-al">2024-016180 – 6 januari 2025</text:p>
            <text:p text:style-name="common-al">Nieuwe Voorstraat 110 te Noordwijk | het realiseren van een uitbouw aan de achterzijde van de woning</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967</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7</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7</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4-016180</meta:user-defined>
    <meta:user-defined meta:name="DCTERMS.abstract">het realiseren van een uitbouw aan de achterzijde van de woning, 06-01-2025</meta:user-defined>
    <dc:language>nl</dc:language>
    <meta:user-defined meta:name="OVERHEIDop.locatietype/OVERHEIDop.gebiedsmarkering">Adres</meta:user-defined>
    <meta:user-defined meta:name="DC.title">Verzonden besluit buiten behandeling omgevingsvergunning - Nieuwe Voorstraat 110 te Noordwijk</meta:user-defined>
    <meta:user-defined meta:name="DCTERMS.W3CDTF/DCTERMS.available">2025-01-14</meta:user-defined>
    <meta:user-defined meta:name="DCTERMS.W3CDTF/OVERHEIDop.jaargang">2025</meta:user-defined>
    <meta:user-defined meta:name="OVERHEIDop.publicationIssue">6967</meta:user-defined>
    <meta:user-defined meta:name="OVERHEIDop.GmbID/DC.identifier">gmb-2025-6967</meta:user-defined>
    <meta:user-defined meta:name="OVERHEIDop.versieInformatie"/>
  </office:meta>
</office:document-meta>
</file>