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oevoegen van kantoor gedeelte op de entresol en overheaddeur in de gevel Containerweg 9, 2742R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eft de Omgevingsdienst Midden-Holland (ODMH) namens gemeente Waddinxveen besloten om de beslistermijn van de aanvraag met kenmerk 2024-00024752 voor het toevoegen van kantoor gedeelte op de entresol en overheaddeur in de gevel op de locatie Containerweg 9, 2742R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96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75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toevoegen van kantoor gedeelte op de entresol en overheaddeur in de gevel Containerweg 9, 2742RA Waddinx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66</meta:user-defined>
    <meta:user-defined meta:name="OVERHEIDop.GmbID/DC.identifier">gmb-2025-69666</meta:user-defined>
    <meta:user-defined meta:name="OVERHEIDop.versieInformatie"/>
  </office:meta>
</office:document-meta>
</file>