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de zij- en achterkant van de woning en het plaatsen van twee dakkapellen aan de voorzijde van de woning aan Rottekade 5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30827 Rottekade 57, 2661JN Bergschenhoek.</text:p>
            <text:p text:style-name="common-al">Het bouwen van een aanbouw aan de zij- en achterkant van de woning en het plaatsen van twee dakkapellen aan de voorzijde van de woning (ontvangen 10-0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66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6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6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0827 </meta:user-defined>
    <dc:language>nl</dc:language>
    <meta:user-defined meta:name="OVERHEIDop.locatietype/OVERHEIDop.gebiedsmarkering">Adres</meta:user-defined>
    <meta:user-defined meta:name="DC.title">Aanvraag vergunning voor het bouwen van een aanbouw aan de zij- en achterkant van de woning en het plaatsen van twee dakkapellen aan de voorzijde van de woning aan Rottekade 57 te Bergschenhoek</meta:user-defined>
    <meta:user-defined meta:name="DCTERMS.W3CDTF/DCTERMS.available">2025-02-19</meta:user-defined>
    <meta:user-defined meta:name="DCTERMS.W3CDTF/OVERHEIDop.jaargang">2025</meta:user-defined>
    <meta:user-defined meta:name="OVERHEIDop.publicationIssue">69665</meta:user-defined>
    <meta:user-defined meta:name="OVERHEIDop.GmbID/DC.identifier">gmb-2025-69665</meta:user-defined>
    <meta:user-defined meta:name="OVERHEIDop.versieInformatie"/>
  </office:meta>
</office:document-meta>
</file>