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a Nuland - Evenementen/activiteiten Jubileum sport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t/m 29 juni 2025</text:p>
            <text:p text:style-name="common-al">Locatie: Duyn en Daelseweg 16a Nuland</text:p>
            <text:p text:style-name="common-al">Activiteit: Jubileum sportvereniging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65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uyn en Daelseweg 16a Nuland - Evenementen/activiteiten Jubileum sportverenig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69657</meta:user-defined>
    <meta:user-defined meta:name="OVERHEIDop.GmbID/DC.identifier">gmb-2025-69657</meta:user-defined>
    <meta:user-defined meta:name="OVERHEIDop.versieInformatie"/>
  </office:meta>
</office:document-meta>
</file>