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ec28709-9659-4e91-8a07-9e2bb45ba4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Albert Verweij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In dit deel van de gemeente ’s-Hertogenbosch huishoudelijk restafval en papier worden ingezameld door middel van ondergrondse containers;</text:p>
            <text:p text:style-name="al">• De locaties in dit besluit zijn aangewezen met inachtneming van de Beleidsregels (semi)ondergrondse inzamelvoorzieningen;</text:p>
            <text:p text:style-name="al">• Gedurende de periode van 1 november 2024 tot en met 12 december 2024 een ieder de mogelijkheid heeft gehad een zienswijze in te dienen tegen het ontwerpbesluit aanwijzing locaties ondergrondse containers Albert Verweijstraat;</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Albert Verweijstraat” kenbaar hebben gemaakt;</text:p>
            <text:p text:style-name="al">2. belanghebbenden die kunnen aantonen dat zij redelijkerwijs niet in staat zijn geweest om tijdig een zienswijze tegen het “Ontwerpbesluit aanwijzing locaties ondergrondse containers Albert Verweijstraat”.</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Albert Verweijstraat”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14 februari 2025 </text:p>
            <text:p text:style-name="al">Burgemeester en wethouders van ’s-Hertogenbosch</text:p>
            <text:p text:style-name="al">Namens deze</text:p>
            <text:p text:style-name="al">Het hoofd van de Afvalstoffendienst,</text:p>
            <text:p text:style-name="al"/>
            <text:p text:style-name="al">De heer G.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32.7mm" svg:height="102.8mm"><draw:image xlink:href="Pictures/Picture2ieec28709-9659-4e91-8a07-9e2bb45ba47a.png" xlink:type="simple"/></draw:frame></text:p>
            </text:section></draw:text-box></draw:frame>
          </text:p>
            <text:p text:style-name="al">Locatie: Albert Verweijstraat, voor plaatsing 1 papiercontainer naast huidige restafvalcontain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dc:language>nl</dc:language>
    <meta:user-defined meta:name="OVERHEIDop.locatietype/OVERHEIDop.gebiedsmarkering">Gemeente</meta:user-defined>
    <meta:user-defined meta:name="DC.title">Besluit aanwijzing locaties ondergrondse containers Albert Verweijstraat</meta:user-defined>
    <meta:user-defined meta:name="DCTERMS.W3CDTF/DCTERMS.available">2025-02-21</meta:user-defined>
    <meta:user-defined meta:name="DCTERMS.W3CDTF/OVERHEIDop.jaargang">2025</meta:user-defined>
    <meta:user-defined meta:name="OVERHEIDop.publicationIssue">69653</meta:user-defined>
    <meta:user-defined meta:name="OVERHEIDop.GmbID/DC.identifier">gmb-2025-69653</meta:user-defined>
    <meta:user-defined meta:name="OVERHEIDop.versieInformatie"/>
  </office:meta>
</office:document-meta>
</file>