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uitvoeren werkzaamheden voor het realiseren van een ondergrondse hoogspanningskabel op de Tweede Maasvlakte aan de Noordoever, Oostvoornse Meer "Baardmannetje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330402025</text:p>
            <text:p text:style-name="common-al">
            
          </text:p>
            <text:p text:style-name="common-al">Datum ontvangst			: 05-02-2025</text:p>
            <text:p text:style-name="common-al">
            
          </text:p>
            <text:p text:style-name="common-al">Activiteiten					: uitvoeren werkzaamheden t.b.v. een ondergrondse </text:p>
            <text:p text:style-name="common-al">									  hoogspanningskabel Tweede Maasvlakte</text:p>
            <text:p text:style-name="common-al">
            
          </text:p>
            <text:p text:style-name="common-al">Plaatselijk bekend		: Noordoever, Oostvoornse Meer "Baardmannetje"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69652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65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65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2ESUITE330402025</meta:user-defined>
    <dc:language>nl</dc:language>
    <meta:user-defined meta:name="OVERHEIDop.locatietype/OVERHEIDop.gebiedsmarkering">Vlak</meta:user-defined>
    <meta:user-defined meta:name="DC.title">Aanvraag omgevingsvergunning voor uitvoeren werkzaamheden voor het realiseren van een ondergrondse hoogspanningskabel op de Tweede Maasvlakte aan de Noordoever, Oostvoornse Meer "Baardmannetje"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652</meta:user-defined>
    <meta:user-defined meta:name="OVERHEIDop.GmbID/DC.identifier">gmb-2025-69652</meta:user-defined>
    <meta:user-defined meta:name="OVERHEIDop.versieInformatie"/>
  </office:meta>
</office:document-meta>
</file>