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pachtgrond aan de Barteweg/Woutersweg - 19 februari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Adres: <text:span text:style-name="nadrukvet">Barteweg/Woutersweg</text:span></text:p>
            <text:p text:style-name="al">Percelen: <text:span text:style-name="nadrukvet">gemeente Ede, sectie I, nummers 2165, 2166, 1588 &amp; 1589</text:span></text:p>
            <text:p text:style-name="al">Perceelgrootte: <text:span text:style-name="nadrukvet">16839, 13303, 8280 &amp; 9910, tezamen groot 48330</text:span></text:p>
            <text:p text:style-name="al">Voornemen tot aangaan overeenkomst geliberaliseerde pachtovereenkomst</text:p>
            <text:p text:style-name="al">De gemeente Ede is voornemens om een <text:span text:style-name="nadrukvet">geliberaliseerde pachtovereenkomst</text:span> te sluiten van de in de aanhef genoemde <text:span text:style-name="nadrukvet">gronden</text:span> daarvan.</text:p>
            <text:p text:style-name="al">Voor de motivatie van het oordeel van de gemeente dat bij voorbaat vaststaat, of redelijkerwijs mag worden aangenomen dat er slechts één serieuze gegadigde voor deze uitgifte in aanmerking komt verwijzen wij u naar <text:a xlink:href="http://www.ede.nl/uitgifteonroerendezaken" xlink:type="simple">www.ede.nl/uitgifteonroerendezaken</text:a>. </text:p>
            <text:p text:style-name="al"/>
            <text:p text:style-name="al">
            <text:span text:style-name="nadrukvet">Vervaltermijn</text:span>
          </text:p>
            <text:p text:style-name="al">Indien u zich niet kunt verenigen met dit voornemen, dan dient u uiterlijk binnen een termijn van twintig (20) kalenderdage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de contractpartij zouden immers onredelijk worden benadeeld indien pas na deze (duidelijk kenbaar gemaakte) termijn alsnog tegen het voornemen respectievelijk het aangaan van de overeenkomst(en)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965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5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5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DCTERMS.abstract">Voornemen tot uitgifte pachtgrond aan de Barteweg/Woutersweg - 19 februari 202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uitgifte pachtgrond aan de Barteweg/Woutersweg - 19 februari 2025</meta:user-defined>
    <meta:user-defined meta:name="DCTERMS.W3CDTF/DCTERMS.available">2025-02-19</meta:user-defined>
    <meta:user-defined meta:name="DCTERMS.W3CDTF/OVERHEIDop.jaargang">2025</meta:user-defined>
    <meta:user-defined meta:name="OVERHEIDop.publicationIssue">69650</meta:user-defined>
    <meta:user-defined meta:name="OVERHEIDop.GmbID/DC.identifier">gmb-2025-69650</meta:user-defined>
    <meta:user-defined meta:name="OVERHEIDop.versieInformatie"/>
  </office:meta>
</office:document-meta>
</file>